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plitsen bovenwoning en vervangen kap door opbouw met plat dak, Vechtstraat 44(zaaknummer 18400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echtstraat 44</text:span> – voor het splitsen van de bovenwoning en het vervangen van de bestaande kap door een opbouw met plat dak, verzonden op 25 april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359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9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9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plitsen bovenwoning en vervangen kap door opbouw met plat dak, Vechtstraat 44(zaaknummer 18400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98</meta:user-defined>
    <meta:user-defined meta:name="OVERHEIDop.GmbID/DC.identifier">gmb-2019-103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AX 44</meta:user-defined>
    <meta:user-defined meta:name="OVERHEIDop.woonplaats">Zwolle</meta:user-defined>
    <meta:user-defined meta:name="OVERHEIDop.straatnaam">Vecht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781 503340</meta:user-defined>
    <meta:user-defined meta:name="OVERHEIDop.versieInformatie"/>
  </office:meta>
</office:document-meta>
</file>