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05489 - De Ren 4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bedrijfsgebouw voor lichte industrie.</text:p>
            <text:p text:style-name="tussenkopcur">Locatie : De Ren 48 te Groesbeek</text:p>
            <text:p text:style-name="tussenkopcur">Datum besluit : 26 april 2019</text:p>
            <text:p text:style-name="tussenkopcur">Datum verzending : 26 april 2019</text:p>
            <text:p text:style-name="tussenkopcur">Zaaknummer ODRN: W.Z19.10134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59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05489 - De Ren 4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96</meta:user-defined>
    <meta:user-defined meta:name="OVERHEIDop.GmbID/DC.identifier">gmb-2019-103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