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gypteneinde 4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 en  het knotten van twee bomen</text:p>
            <text:p text:style-name="common-al">Locatie: Egypteneinde 41, 9645 LD te Veendam </text:p>
            <text:p text:style-name="common-al">Datum besluit: 24 april 2019</text:p>
            <text:p text:style-name="common-al">Datum verzending:  25 april 2019 (zaaknummer 6958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359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9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9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gypteneinde 41,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95</meta:user-defined>
    <meta:user-defined meta:name="OVERHEIDop.GmbID/DC.identifier">gmb-2019-103595</meta:user-defined>
    <meta:user-defined meta:name="OVERHEID.TaxonomieBeleidsagenda/OVERHEID.category">Natuur en milieu | Organisatie en beleid</meta:user-defined>
    <meta:user-defined meta:name="OVERHEIDop.referentienummer">6958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LD 41</meta:user-defined>
    <meta:user-defined meta:name="OVERHEIDop.woonplaats">Veendam</meta:user-defined>
    <meta:user-defined meta:name="OVERHEIDop.straatnaam">Egypteneind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581 571751</meta:user-defined>
    <meta:user-defined meta:name="OVERHEIDop.versieInformatie"/>
  </office:meta>
</office:document-meta>
</file>