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en Lambertusplein Horst, verleende evenementenvergunning (besluitdatum 26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oningsvogelschieten op 9 juni 2019 en koninghuldiging op 22 juni 2019 door Schutterij St.Lucia aan de Molenstraat 32 en  Lambertusplein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7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3594</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94</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594</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en Lambertusplein Horst, verleende evenementenvergunning (besluitdatum 26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594</meta:user-defined>
    <meta:user-defined meta:name="OVERHEIDop.GmbID/DC.identifier">gmb-2019-1035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JD 98a</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2932 383932</meta:user-defined>
    <meta:user-defined meta:name="OVERHEID.EPSG28992/DC.spatial">202962.04 383935.75</meta:user-defined>
    <meta:user-defined meta:name="OVERHEIDop.versieInformatie"/>
  </office:meta>
</office:document-meta>
</file>