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ovincialeweg 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9 een besluit genomen op de aanvraag met zaaknummer 2019-00322 voor een omgevingsvergunning op locatie Provincialeweg 2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59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9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9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rovincialeweg 2 in Mijnsheer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93</meta:user-defined>
    <meta:user-defined meta:name="OVERHEIDop.GmbID/DC.identifier">gmb-2019-103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1LW 2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5312 424899</meta:user-defined>
    <meta:user-defined meta:name="OVERHEIDop.versieInformatie"/>
  </office:meta>
</office:document-meta>
</file>