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80, 2018-05595, realiseren 8 appartementen, ontheffing handelen in strijd met regels ruimtelijke ordening, activiteit monument, verzonden 24 april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59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9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9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Gracht 80, 2018-05595, realiseren 8 appartementen, ontheffing handelen in strijd met regels ruimtelijke ordening, activiteit monument, verzonden 24 april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592</meta:user-defined>
    <meta:user-defined meta:name="OVERHEIDop.GmbID/DC.identifier">gmb-2019-1035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J 80</meta:user-defined>
    <meta:user-defined meta:name="OVERHEIDop.woonplaats">Haarlem</meta:user-defined>
    <meta:user-defined meta:name="OVERHEIDop.straatnaam">Nieuw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15 488858</meta:user-defined>
    <meta:user-defined meta:name="OVERHEIDop.versieInformatie"/>
  </office:meta>
</office:document-meta>
</file>