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Collecteren voor de Goede doelen in Leudal</text:p>
      <text:section text:name="zakelijke-mededeling_id1-3-2" text:style-name="zakelijke-mededeling">
        <text:section text:name="zakelijke-mededeling-tekst_id1-3-2-1" text:style-name="zakelijke-mededeling-tekst">
          <text:section text:name="tekst_id1-3-2-1-1" text:style-name="tekst">
            <text:p text:style-name="common-al">- De Goeden Doelen: Collecteren voor de Goede doelen Week op 8 tot en met 13 april 2019 in de volgende kernen van Leudal; Baexem, Buggenum, Ell, Grathem, Haelen, Haler, Heibloem, Heythuysen, Horn, Hunsel, Ittervoort, Kelpen-Oler, Neer, Neeritter, Roggel en bijbehorend buitengebied. Verzenddatum 7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Collecteren voor de Goede doelen in Leu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59</meta:user-defined>
    <meta:user-defined meta:name="OVERHEIDop.GmbID/DC.identifier">gmb-2019-103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