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48, 2019-00823, bouwen woning, activiteit monument, verzonden 24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8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48, 2019-00823, bouwen woning, activiteit monument, verzonden 24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82</meta:user-defined>
    <meta:user-defined meta:name="OVERHEIDop.GmbID/DC.identifier">gmb-2019-103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X 48</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1 488533</meta:user-defined>
    <meta:user-defined meta:name="OVERHEIDop.versieInformatie"/>
  </office:meta>
</office:document-meta>
</file>