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kenlaan 1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3 april 2019</text:p>
            <text:p text:style-name="common-al">Voor: het uitbreiden van de woning</text:p>
            <text:p text:style-name="common-al">Locatie: Beukenlaan 19, 9648 LR Wildervank</text:p>
            <text:p text:style-name="common-al">Datum besluit: 23 april 2019 (zaaknummer 6667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5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ukenlaan 19,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80</meta:user-defined>
    <meta:user-defined meta:name="OVERHEIDop.GmbID/DC.identifier">gmb-2019-103580</meta:user-defined>
    <meta:user-defined meta:name="OVERHEID.TaxonomieBeleidsagenda/OVERHEID.category">Huisvesting | Organisatie en beleid</meta:user-defined>
    <meta:user-defined meta:name="OVERHEIDop.referentienummer">6667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LR 19</meta:user-defined>
    <meta:user-defined meta:name="OVERHEIDop.woonplaats">Wildervank</meta:user-defined>
    <meta:user-defined meta:name="OVERHEIDop.straatnaam">Beuke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045 566950</meta:user-defined>
    <meta:user-defined meta:name="OVERHEIDop.versieInformatie"/>
  </office:meta>
</office:document-meta>
</file>