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Steenwijkerland</text:p>
      <text:section text:name="regeling_id1-3-2" text:style-name="regeling">
        <text:section text:name="aanhef_id1-3-2-1" text:style-name="aanhef">
          <text:section text:name="preambule_id1-3-2-1-1" text:style-name="preambule">
            <text:p text:style-name="al">De raad van de gemeente Steenwijkerland besluit</text:p>
            <text:p text:style-name="al">gelet op artikel 213 a Gemeentewet, </text:p>
            <text:p text:style-name="al">vast te stellen:</text:p>
            <text:p text:style-name="al">Verordening voor periodiek onderzoek door het college naar de doelmatigheid en doeltreffendheid van het door het college gevoerde bestuur, van de gemeente Steenwijk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Het realiseren van bepaalde prestaties met een zo beperkt mogelijke inzet van middelen.</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minimaal de doelmatigheid van de uitvoering van één taak door de gemeente.</text:p>
              </text:list-item>
              <text:list-item text:style-override="id1-3-2-2-2-3">
                <text:number>2.</text:number>
                <text:p text:style-name="al">Het college toetst jaarlijks de doeltreffendheid van de bestuursprogramma’s.</text:p>
              </text:list-item>
            </text:list>
          </text:section>
          <text:section text:name="artikel_id1-3-2-2-3" text:style-name="artikel">
            <text:p text:style-name="artikel_kop_titel"><text:span text:style-name="artikel_kop_label">Artikel</text:span> <text:span text:style-name="artikel_kop_nr">3.</text:span> Onderzoeksplan</text:p>
            <text:p text:style-name="al">Het college stelt jaarlijks een onderzoeksplan op, gebaseerd op de betreffende jaarschijf van het vastgestelde meerjarig auditprogramma. Dit onderzoeksplan is opgenomen in de paragraaf bedrijfsvoering van de programmabegroting. In het onderzoeksplan staat vermeld welke onderzoeken het college gaat uitvoeren in het kader van:</text:p>
            <text:p text:style-name="al"/>
            <text:list text:style-name="id1-3-2-2-3-4">
              <text:list-item text:style-override="id1-3-2-2-3-4-1">
                <text:number>1.</text:number>
                <text:p text:style-name="al">interne controle.</text:p>
              </text:list-item>
              <text:list-item text:style-override="id1-3-2-2-3-4-2">
                <text:number>2.</text:number>
                <text:p text:style-name="al">doelmatigheid.</text:p>
              </text:list-item>
            </text:list>
            <text:p text:style-name="al">In opdracht van het college stelt de concerncontroller de rekenkamercommissie tijdig op de hoogte van dit onderzoeksplan.</text:p>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jaarstukken over de voortgang van de geplande onderzoeken op het gebied van interne controle, alsmede doelmatigheid, voor zover dit aan de orde is.</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de onderzoeken worden vastgelegd in een rapportage. Elke rapportage bevat tenminste een analyse van de onderzoeksresultaten en indien nodig aanbevelingen voor verbeteringen. Het college neemt, waar nodig op basis van een plan van verbetering organisatorische maatregelen. De uitkomsten van de onderzoeken worden ter kennisgeving aan de raad gestuurd.</text:p>
              </text:list-item>
              <text:list-item text:style-override="id1-3-2-2-5-3">
                <text:number>2.</text:number>
                <text:p text:style-name="al">Het college rapporteert in de bedrijfsvoeringparagraaf van het jaarverslag over de voortgang van de onderzoeken uit het onderzoeksplan.</text:p>
              </text:list-item>
              <text:list-item text:style-override="id1-3-2-2-5-4">
                <text:number>3.</text:number>
                <text:p text:style-name="al">Het college rapporteert in de najaarsnota en het jaarverslag over de doeltreffendheid van de bestuursprogramma’s. Het college treft, waar nodig, maatregelen voor verbeter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19.</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Steenwijker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dd. 18 december 2018. </text:span>
          </text:p>
          </text:section>
          <text:section text:name="ondertekening_id1-3-2-3-2">
            <text:p><text:span text:style-name="functie">de burgemeester, </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3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van de gemeente Steenwijk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58</meta:user-defined>
    <meta:user-defined meta:name="OVERHEIDop.GmbID/DC.identifier">gmb-2019-1035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eenwijkerland</meta:user-defined>
    <meta:user-defined meta:name="DC.source">artikel 213a van de Gemeentewet;1.0:c:BWBR0005416&amp;artikel=213a&amp;g=2019-01-01</meta:user-defined>
    <meta:user-defined meta:name="DCTERMS.alternative">Verordening onderzoeken doelmatigheid en doeltreffendheid van de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9-01-17</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20301_1</meta:user-defined>
    <meta:user-defined meta:name="OVERHEIDop.versieInformatie"/>
  </office:meta>
</office:document-meta>
</file>