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Pieter Zondervanweg, 2019-01596, bouwen bedrijfsverzamelgebouw, activiteit uitweg, verzonden 24 april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57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7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7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Pieter Zondervanweg, 2019-01596, bouwen bedrijfsverzamelgebouw, activiteit uitweg, verzonden 24 april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578</meta:user-defined>
    <meta:user-defined meta:name="OVERHEIDop.GmbID/DC.identifier">gmb-2019-1035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Jan Pieter Zonderv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31 490493</meta:user-defined>
    <meta:user-defined meta:name="OVERHEIDop.versieInformatie"/>
  </office:meta>
</office:document-meta>
</file>