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vraag (Agrobaan te Ysselstey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era on Air d.d. 27-06-2019 t/m 29-06-2019</text:p>
            <text:p text:style-name="common-al">
            <text:span text:style-name="nadrukvet">Locatie:</text:span> Agrobaan te Ysselsteyn</text:p>
            <text:p text:style-name="common-al">
            <text:span text:style-name="nadrukvet">Kenmerk:</text:span> EV-2019-057</text:p>
            <text:p text:style-name="common-al">Meer informatie over evenement: https://www.jeraonair.nl/nl/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3577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7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7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aanvraag (Agrobaan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577</meta:user-defined>
    <meta:user-defined meta:name="OVERHEIDop.GmbID/DC.identifier">gmb-2019-103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EB 9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239.53 389852.88</meta:user-defined>
    <meta:user-defined meta:name="OVERHEIDop.versieInformatie"/>
  </office:meta>
</office:document-meta>
</file>