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99, Tempelplein 7 B, 6131J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lichtreclame</text:p>
            <text:p text:style-name="common-al">Locatie:     Tempelplein 7 B, 6131JC Sittard </text:p>
            <text:p text:style-name="common-al">Ontvangstdatum:   6 maart 2019</text:p>
            <text:p text:style-name="common-al">Dossiernummer:    Om19.009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35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99, Tempelplein 7 B, 6131JC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571</meta:user-defined>
    <meta:user-defined meta:name="OVERHEIDop.GmbID/DC.identifier">gmb-2019-103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JC 7</meta:user-defined>
    <meta:user-defined meta:name="OVERHEIDop.woonplaats">Sittard</meta:user-defined>
    <meta:user-defined meta:name="OVERHEIDop.straatnaam">Tempelplei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71 334227</meta:user-defined>
    <meta:user-defined meta:name="OVERHEIDop.versieInformatie"/>
  </office:meta>
</office:document-meta>
</file>