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oekoekstraat 15 in Vierakker, het gedeeltelijk vernieuwen en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4 januari 2019 heeft de gemeente Bronckhorst een besluit genomen op de aanvraag voor een omgevingsvergunning. De aanvraag is geregistreerd onder kenmerk SXO59196272. De aanvraag gaat over het gedeeltelijk vernieuwen en vergroten van een ligboxenstal aan de Koekoekstraat 15 in Vierakker. De bezwaartermijn start op 16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57</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7</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7</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oekoekstraat 15 in Vierakker, het gedeeltelijk vernieuwen en vergroten van een ligboxenst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57</meta:user-defined>
    <meta:user-defined meta:name="OVERHEIDop.GmbID/DC.identifier">gmb-2019-1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PB 15</meta:user-defined>
    <meta:user-defined meta:name="OVERHEID.PostcodeHuisnummer/OVERHEIDop.postcodeHuisnummer">7233PB 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855</meta:user-defined>
    <meta:user-defined meta:name="OVERHEIDop.externeBijlage">vergunning|exb-2019-1856</meta:user-defined>
    <meta:user-defined meta:name="OVERHEID.EPSG28992/DC.spatial">214417 458116</meta:user-defined>
    <meta:user-defined meta:name="OVERHEID.EPSG28992/DC.spatial">214494.39 458086.07</meta:user-defined>
    <meta:user-defined meta:name="OVERHEIDop.versieInformatie"/>
  </office:meta>
</office:document-meta>
</file>