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rakenburghstraat 2, 2rd, 4 en 6, 2019-02075, slopen verschillende panden, activiteit monument, verzonden 25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356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6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6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rakenburghstraat 2, 2rd, 4 en 6, 2019-02075, slopen verschillende panden, activiteit monument, verzonden 25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569</meta:user-defined>
    <meta:user-defined meta:name="OVERHEIDop.GmbID/DC.identifier">gmb-2019-103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DV 2 rd</meta:user-defined>
    <meta:user-defined meta:name="OVERHEIDop.woonplaats">Haarlem</meta:user-defined>
    <meta:user-defined meta:name="OVERHEIDop.straatnaam">Brakenburgh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320 489921</meta:user-defined>
    <meta:user-defined meta:name="OVERHEIDop.versieInformatie"/>
  </office:meta>
</office:document-meta>
</file>