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plom 4 te Hurdegaryp,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Reidplom 4 te Hurdegaryp </text:p>
            <text:p text:style-name="common-al">Olo: 4324297</text:p>
            <text:p text:style-name="common-al">het vergroten van een dakkapel</text:p>
            <text:p text:style-name="common-al">Datum ontvangst: 03 april 2019</text:p>
            <text:p text:style-name="common-al">Datum bekendmaking besluit: 24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5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plom 4 te Hurdegaryp, het vergrot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66</meta:user-defined>
    <meta:user-defined meta:name="OVERHEIDop.GmbID/DC.identifier">gmb-2019-103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K 4</meta:user-defined>
    <meta:user-defined meta:name="OVERHEIDop.woonplaats">Hurdegaryp</meta:user-defined>
    <meta:user-defined meta:name="OVERHEIDop.straatnaam">Reidplo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425 581111</meta:user-defined>
    <meta:user-defined meta:name="OVERHEIDop.versieInformatie"/>
  </office:meta>
</office:document-meta>
</file>