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75, Martensweg 29, 6123AX Hol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uitweg</text:p>
            <text:p text:style-name="common-al">Locatie: Martensweg 29, 6123AX Holtum </text:p>
            <text:p text:style-name="common-al">Ontvangstdatum: 24/04/2019</text:p>
            <text:p text:style-name="common-al">Dossiernummer: Om19.017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356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6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6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75, Martensweg 29, 6123AX Holt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564</meta:user-defined>
    <meta:user-defined meta:name="OVERHEIDop.GmbID/DC.identifier">gmb-2019-103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3AX 31</meta:user-defined>
    <meta:user-defined meta:name="OVERHEIDop.woonplaats">Holtum</meta:user-defined>
    <meta:user-defined meta:name="OVERHEIDop.straatnaam">Martens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407 339708</meta:user-defined>
    <meta:user-defined meta:name="OVERHEID.EPSG28992/DC.spatial">185407 339708</meta:user-defined>
    <meta:user-defined meta:name="OVERHEIDop.versieInformatie"/>
  </office:meta>
</office:document-meta>
</file>