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igplaatsvergunning Harlingertrekweg 67, (11016032) "Zephyr", verzenddatum 23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56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6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6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igplaatsvergunning Harlingertrekweg 67, (11016032) "Zephyr", verzenddatum 23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563</meta:user-defined>
    <meta:user-defined meta:name="OVERHEIDop.GmbID/DC.identifier">gmb-2019-1035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HR 67</meta:user-defined>
    <meta:user-defined meta:name="OVERHEIDop.woonplaats">Leeuwarden</meta:user-defined>
    <meta:user-defined meta:name="OVERHEIDop.straatnaam">Harlingertrek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81 579069</meta:user-defined>
    <meta:user-defined meta:name="OVERHEIDop.versieInformatie"/>
  </office:meta>
</office:document-meta>
</file>