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leerlingenvervoer 2019</text:p>
      <text:section text:name="regeling_id1-3-2" text:style-name="regeling">
        <text:section text:name="aanhef_id1-3-2-1" text:style-name="aanhef">
          <text:section text:name="preambule_id1-3-2-1-1" text:style-name="preambule">
            <text:p text:style-name="al">De raad van de gemeente Velsen;</text:p>
            <text:p text:style-name="al">gelezen het voorstel van het college van burgemeester en wethouders van 28 maart 2019;</text:p>
            <text:p text:style-name="al">gelet op de artikelen 4 van de Wet op het primair onderwijs, 4 van de Wet op de expertisecentra en 4 van de Wet op het voortgezet onderwijs;</text:p>
            <text:p text:style-name="al">besluit vast te stellen de Verordening leerlingenvervoer Velsen 2019:</text:p>
          </text:section>
        </text:section>
        <text:section text:name="regeling-tekst_id1-3-2-2" text:style-name="regeling-tekst">
          <text:section text:name="paragraaf_id1-3-2-2-1" text:style-name="paragraaf">
            <text:p text:style-name="paragraaf_kop"><text:span text:style-name="label"/> <text:span text:style-name="nr"/> §1 Algemene bepalingen</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Art 1. Begripsomschrijving</text:p>
            <text:p text:style-name="al">In deze verordening wordt verstaan onder:</text:p>
            <text:p text:style-name="al">- aangepast vervoer: vervoer per besloten (school)busvervoer, taxi, taxibus of bustaxi;</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commissie van onderzoek:  commissie als bedoeld in artikel 41, tweede lid, van de Wet op de expertisecentra;</text:p>
            <text:p text:style-name="al">- commissie voor de begeleiding: commissie als bedoeld in artikel 40b van de Wet op de expertisecentra;  </text:p>
            <text:p text:style-name="al">- eigen vervoer: vervoer per eigen motorvoertuig of fiets of door de ouder(s) georganiseerd vervoer door derden; </text:p>
            <text:p text:style-name="al">- inkomen: inkomensgegeven als bedoeld in artikel 21, aanhef en onder e, van de Algemene wet inzake rijksbelastingen, in het peiljaar, bedoeld in artikel 4, zevende lid, van de Wet op het primair onderwijs;</text:p>
            <text:p text:style-name="al">- leerling: leerling van een school als bedoeld in dit artikel;</text:p>
            <text:p text:style-name="al">- ondersteuningsplan:</text:p>
            <text:p text:style-name="al">1°. voor het primair onderwijs: ondersteuningsplan als bedoeld in artikel 18a, zevende tot en met tiende lid, van de Wet op het primair onderwijs; of</text:p>
            <text:p text:style-name="al">2°. voor het voortgezet onderwijs: ondersteuningsplan als bedoeld in artikel 17a, zevende tot en met tiende lid, van de Wet op het voortgezet onderwijs;</text:p>
            <text:p text:style-name="al">- opdc: orthopedagogisch en -didactisch centrum als bedoeld in artikel 17a, lid 10a, van de Wet op het voortgezet onderwijs;</text:p>
            <text:p text:style-name="al">- openbaar vervoer: voor een ieder openstaand personenvervoer per bus, trein, metro, tram, veerdienst of auto;</text:p>
            <text:p text:style-name="al">- opstapplaats: plaats aangewezen door het college, vanaf waar de leerling gebruik kan maken van het vervoer;</text:p>
            <text:p text:style-name="al">- ouders: ouders, voogden of verzorgers van de leerling;</text:p>
            <text:p text:style-name="al">- regionale verwijzingscommissie: commissie als bedoeld in artikel 10g van de Wet op het voortgezet onderwijs;</text:p>
            <text:p text:style-name="al">- 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5 minuten bij gebruikmaking van aangepast vervoer;</text:p>
            <text:p text:style-name="al">- samenwerkingsverband:</text:p>
            <text:p text:style-name="al">o 1°. voor het primair onderwijs: samenwerkingsverband als bedoeld in artikel 18a, tweede en vijftiende lid, van de Wet op het primair onderwijs; of</text:p>
            <text:p text:style-name="al">o 2°. voor het voortgezet onderwijs: samenwerkingsverband als bedoeld in artikel 17a, tweede en zestiende lid, van de Wet op het voortgezet onderwijs;</text:p>
            <text:p text:style-name="al">- school: </text:p>
            <text:p text:style-name="al">o 1°.basisschool of speciale school voor basisonderwijs als bedoeld in de Wet op het primair onderwijs;</text:p>
            <text:p text:style-name="al">o 2°. school voor speciaal onderwijs of speciaal en voortgezet speciaal onderwijs of voortgezet speciaal onderwijs als bedoeld in de Wet op de expertisecentra; of</text:p>
            <text:p text:style-name="al">o 3°. school voor voortgezet onderwijs als bedoeld in de Wet op het voortgezet onderwijs;</text:p>
            <text:p text:style-name="al">- stage: praktische leertijd bij de beroepsopleiding; </text:p>
            <text:p text:style-name="al">- toegankelijke school:  school waarop de leerling is aangewezen van de verlangde godsdienstige of levensbeschouwelijke richting dan wel de openbare school;</text:p>
            <text:p text:style-name="al">- 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p text:style-name="al">- vervoersvoorziening: </text:p>
            <text:p text:style-name="al">o 1°. bekostiging van de goedkoopst mogelijke wijze van openbaar vervoer voor de leerling en zo nodig diens begeleider; </text:p>
            <text:p text:style-name="al">o 2°. aanbieding van aangepast vervoer dat de gemeente verzorgt of doet verzorgen; of</text:p>
            <text:p text:style-name="al">o 3°. gehele of gedeeltelijke bekostiging van de door het college noodzakelijk geachte vervoerkosten van de leerling en zo nodig diens begeleider;</text:p>
            <text:p text:style-name="al">- woning: plaats waar de leerling structureel en feitelijk verblijft.</text:p>
          </text:section>
          <text:section text:name="artikel_id1-3-2-2-3" text:style-name="artikel">
            <text:p text:style-name="artikel_kop_titel"><text:span text:style-name="artikel_kop_label">Artikel</text:span> <text:span text:style-name="artikel_kop_nr">2.</text:span> De door het college noodzakelijk te achten vervoersvoorziening</text:p>
            <text:p text:style-name="al">1. Ten behoeve van het schoolbezoek kent het college aan de ouders van in de gemeente verblijvende leerlingen op aanvraag een vervoersvoorziening toe met inachtneming van het bepaalde in deze verordening.</text:p>
            <text:p text:style-name="al">2. 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p text:style-name="al">3. De bepalingen in deze verordening laten onverlet de verantwoordelijkheid van de ouders voor het schoolbezoek van hun kinderen.</text:p>
            <text:p text:style-name="al">4. Indien de leerling meerderjarig en handelingsbekwaam is, wordt de vervoersvoorziening op aanvraag verstrekt aan de leerling.</text:p>
          </text:section>
          <text:section text:name="artikel_id1-3-2-2-4" text:style-name="artikel">
            <text:p text:style-name="artikel_kop_titel"><text:span text:style-name="artikel_kop_label">Artikel</text:span> <text:span text:style-name="artikel_kop_nr">3.</text:span> Vervoersvoorziening naar de dichtstbijzijnde toegankelijke school</text:p>
            <text:p text:style-name="al">1. 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p text:style-name="al">2. 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 </text:p>
            <text:p text:style-name="al">3. Het college betrekt bij de beoordeling van de aanvraag van een vervoersvoorziening het ondersteuningsplan zoals dat is vastgesteld door het samenwerkingsverband na overleg met het college.</text:p>
          </text:section>
          <text:section text:name="artikel_id1-3-2-2-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6" text:style-name="artikel">
            <text:p text:style-name="artikel_kop_titel"><text:span text:style-name="artikel_kop_label">Artikel</text:span> <text:span text:style-name="artikel_kop_nr">5.</text:span> Aanvraagprocedure</text:p>
            <text:p text:style-name="al">1. Een aanvraag voor een vervoersvoorziening wordt gedaan door indiening bij het college van een volledig ingevuld en door de ouders ondertekend formulier, voorzien van de op het formulier vermelde gegevens.</text:p>
            <text:p text:style-name="al">2. Indien dit voor een juiste beoordeling van de aanvraag noodzakelijk is, kan het college de ouders verzoeken aanvullende gegevens te verstrekken.</text:p>
            <text:p text:style-name="al">3. Het college besluit over de aanvraag binnen acht weken na ontvangst van alle benodigde gegevens.</text:p>
            <text:p text:style-name="al">4. Het college kan het in het vorige lid bedoelde besluit met ten hoogste vier weken verdagen. Het stelt de aanvrager hiervan schriftelijk in kennis.</text:p>
            <text:p text:style-name="al">5. Indien een vervoersvoorziening wordt toegekend geldt deze:</text:p>
            <text:p text:style-name="al">a. wanneer het een bekostiging betreft, met ingang van de door de ouders verzochte datum, met dien verstande dat de datum niet ligt vóór de datum van ontvangst van de aanvraag;</text:p>
            <text:p text:style-name="al">b. wanneer het aanbieding van aangepast vervoer betreft, met ingang van een datum die zo mogelijk aansluit bij de door de ouders verzochte datum.</text:p>
          </text:section>
          <text:section text:name="artikel_id1-3-2-2-7" text:style-name="artikel">
            <text:p text:style-name="artikel_kop_titel"><text:span text:style-name="artikel_kop_label">Artikel</text:span> <text:span text:style-name="artikel_kop_nr">6.</text:span> Doorgeven van wijzigingen</text:p>
            <text:p text:style-name="al">1. De ouders zijn verplicht wijzigingen, die van invloed kunnen zijn op de toegekende vervoersvoorziening, onder vermelding van de datum van wijziging, onverwijld schriftelijk mede te delen aan het college.</text:p>
            <text:p text:style-name="al">2. Indien sprake is van een wijziging die van invloed is op de toegekende vervoersvoorziening, vervalt de aanspraak daarop en kent het college al dan niet opnieuw een vervoersvoorziening toe.</text:p>
            <text:p text:style-name="al">3. 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p text:style-name="al">4. Ten onrechte genoten bekostiging kan van de ouders worden teruggevorderd, dan wel worden verrekend bij een eventuele nieuw verstrekte vervoersvoorziening.</text:p>
          </text:section>
          <text:section text:name="artikel_id1-3-2-2-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 </text:p>
          </text:section>
          <text:section text:name="artikel_id1-3-2-2-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paragraaf_id1-3-2-2-10" text:style-name="paragraaf">
            <text:p text:style-name="paragraaf_kop"><text:span text:style-name="label">§</text:span> <text:span text:style-name="nr">2</text:span> Bepalingen omtrent het vervoer van leerlingen van scholen voor primair onderwij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9.</text:span> Algemene bepalingen omtrent het vervoer van leerlingen van scholen voor primair onderwijs </text:p>
            <text:p text:style-name="al">1. In deze paragraaf wordt verstaan onder school:</text:p>
            <text:p text:style-name="al">a. een basisschool of speciale school voor basisonderwijs als bedoeld in de Wet op het primair onderwijs; of</text:p>
            <text:p text:style-name="al">b. een school voor speciaal onderwijs of een school voor speciaal en voortgezet speciaal onderwijs als bedoeld in de Wet op de expertisecentra. </text:p>
            <text:p text:style-name="al">2. Deze paragraaf is niet van toepassing op leerlingen van scholen voor  speciaal en voortgezet speciaal onderwijs die voortgezet onderwijs volgen.</text:p>
            <text:p text:style-name="al">3. Met inachtneming van het bepaalde in artikel 3 wordt een vervoersvoorziening verstrekt over de afstand tussen de woning dan wel de opstapplaats en:</text:p>
            <text:p text:style-name="al">a. de dichtstbijzijnde voor de leerling toegankelijke speciale school voor basisonderwijs in het samenwerkingsverband van de basisschool waarvan de leerling afkomstig is, of</text:p>
            <text:p text:style-name="al">b. een andere speciale school voor basisonderwijs in het onder a bedoelde samenwerkingsverband, indien het vervoer naar die school voor de gemeente minder kosten met zich mee zou brengen dan het vervoer naar de speciale school voor basisonderwijs, bedoeld onder a.</text:p>
            <text:p text:style-name="al">4. Het college betrekt bij de beoordeling van de aanvraag voor leerlingenvervoer eventuele (vervoers)adviezen van deskundigen die voor de beoordeling van die aanvraag van belang zijn.</text:p>
          </text:section>
          <text:section text:name="artikel_id1-3-2-2-12" text:style-name="artikel">
            <text:p text:style-name="artikel_kop_titel"><text:span text:style-name="artikel_kop_label">Artikel</text:span> <text:span text:style-name="artikel_kop_nr">10.</text:span> Bekostiging van de kosten van openbaar vervoer en vervoer per fiets</text:p>
            <text:p text:style-name="al">1. 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p text:style-name="al">2. 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section>
          <text:section text:name="artikel_id1-3-2-2-13" text:style-name="artikel">
            <text:p text:style-name="artikel_kop_titel"><text:span text:style-name="artikel_kop_label">Artikel</text:span> <text:span text:style-name="artikel_kop_nr">11.</text:span> Bekostiging van de kosten van openbaar vervoer per fiets ten behoeve van een begeleider</text:p>
            <text:p text:style-name="al">1. Het college verstrekt aan de ouders van de leerling die een school zoals bedoeld onder artikel 9 bezoekt bekostiging op basis van de kosten van het openbaar vervoer, indien de afstand van de woning naar de dichtstbijzijnde voor hem toegankelijke school meer dan zes km bedraagt.</text:p>
            <text:p text:style-name="al">2. 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section>
          <text:section text:name="artikel_id1-3-2-2-14" text:style-name="artikel">
            <text:p text:style-name="artikel_kop_titel"><text:span text:style-name="artikel_kop_label">Artikel</text:span> <text:span text:style-name="artikel_kop_nr">12.</text:span> Vervoersvoorziening in de vorm van aangepast vervoer</text:p>
            <text:p text:style-name="al">1. Het college verstrekt een vervoersvoorziening in de vorm van aangepast vervoer aan de ouders van de leerling die een school zoals bedoeld onder artikel 9 bezoekt, indien:</text:p>
            <text:p text:style-name="al">a. 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de artikelen 10 of 11 en openbaar vervoer ontbreekt, tenzij de leerling naar het oordeel van het college al dan niet onder begeleiding gebruik kan maken van het vervoer per fiets;</text:p>
            <text:p text:style-name="al">c. 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psychische of zintuiglijke handicap structurele lichamelijke, verstandelijke of zintuiglijke handicap niet in staat is – ook niet onder begeleiding –van openbaar vervoer gebruik te maken.</text:p>
            <text:p text:style-name="al">2. Indien begeleiding in het aangepast vervoer vereist is, vergoedt het college geen andere kosten dan de vervoerskosten welke verbonden zijn aan de begeleiding van de leerling in het aangepast vervoer.</text:p>
          </text:section>
          <text:section text:name="artikel_id1-3-2-2-15" text:style-name="artikel">
            <text:p text:style-name="artikel_kop_titel"><text:span text:style-name="artikel_kop_label">Artikel</text:span> <text:span text:style-name="artikel_kop_nr">13.</text:span> Bekostiging op basis van de kosten van eigen vervoer</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 of</text:p>
            <text:p text:style-name="al">b. een bedrag op basis van een kilometervergoeding voor de auto, afgeleid van de Reisregeling binnenland, indien aanspraak zou bestaan op een voorziening in de vorm van aangepast vervoer, behoudens het bepaalde in het vierde lid.</text:p>
            <text:p text:style-name="al">Ten aanzien van de situatie als bedoeld onder a geldt dat bekostiging op basis van een kilometervergoeding voor de auto, afgeleid van de Reisregeling binnenland, zal plaatsvinden, indien dit in vergelijking met bekostiging op basis van het openbaar vervoer goedkoper is. Ook dit is behoudens het bepaalde in het vijf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section>
          <text:section text:name="artikel_id1-3-2-2-16" text:style-name="artikel">
            <text:p text:style-name="artikel_kop_titel"><text:span text:style-name="artikel_kop_label">Artikel</text:span> <text:span text:style-name="artikel_kop_nr">14.</text:span> Drempelbedrag</text:p>
            <text:p text:style-name="al">1. Aan de ouders van een leerling die een school voor basisonderwijs of een speciale school voor basisonderwijs, zoals bedoeld in de Wet op het primair onderwijs bezoekt, van wie het inkomen tezamen meer bedraagt dan € 26.100,-  wordt slechts bekostiging verstrekt voor zover de kosten van het vervoer van die leerling de kosten van het openbaar vervoer over de in artikel 10 bepaalde afstand te boven gaan.</text:p>
            <text:p text:style-name="al">2. 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10 bepaalde afstand, indien het inkomen van de ouders meer bedraagt dan € 26.100,-.</text:p>
            <text:p text:style-name="al">3. 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p text:style-name="al">4. Het bedrag van € 26.100,- genoemd in het eerste en tweede lid, wordt met ingang van 1 januari 2019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6.100,-.</text:p>
            <text:p text:style-name="al">5. 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section>
          <text:section text:name="artikel_id1-3-2-2-17" text:style-name="artikel">
            <text:p text:style-name="artikel_kop_titel"><text:span text:style-name="artikel_kop_label">Artikel</text:span> <text:span text:style-name="artikel_kop_nr">15.</text:span> Financiële draagkracht </text:p>
            <text:p text:style-name="al">1. 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p text:style-name="al">2. 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p text:style-name="al">3. De hoogte van het bedrag als bedoeld in het eerste lid en de bijdrage als bedoeld in het tweede lid worden berekend per gezin en zijn afhankelijk van de hoogte van het inkomen van de ouders. Zij bedragen: </text:p>
            <text:p text:style-name="al"/>
            <text:p text:style-name="al">Inkomen in euro’s Eigen bijdragen in euro’s</text:p>
            <text:p text:style-name="al">0-34.500                  Nihil</text:p>
            <text:p text:style-name="al">34.500-41.500         145</text:p>
            <text:p text:style-name="al">41.500-48.000         615</text:p>
            <text:p text:style-name="al">48.000-54.500        1145</text:p>
            <text:p text:style-name="al">54.500-62.000        1675</text:p>
            <text:p text:style-name="al">62.000-68.000        2205</text:p>
            <text:p text:style-name="al">68.000 en verder     Voor elke extra € 5.500: € 540 erbij </text:p>
            <text:p text:style-name="al"/>
            <text:p text:style-name="al">4. De inkomensbedragen, genoemd in het derde lid, worden met ingang van 1 januari 2019 jaarlijks aangepast aan de wijziging die het indexcijfer van de regelingslonen van volwassen werknemers heeft ondergaan ten opzichte van 1 januari van het voorafgaande jaar, en rekenkundig afgerond op een veelvoud van € 500,-.</text:p>
            <text:p text:style-name="al">5. De bedragen van de eigen bijdrage, bedoeld in het derde lid, worden met ingang van 1 januari 2019 jaarlijks aangepast aan de wijziging die het consumentenprijsindexcijfer van de reeks alle huishoudens op het onderdeel vervoersdiensten heeft ondergaan ten opzichte van 1 januari van het voorafgaande jaar, en rekenkundig afgerond op een veelvoud van € 5,-.</text:p>
            <text:p text:style-name="al">6. Deze bepaling is niet van toepassing op leerlingen die wegens hun structurele lichamelijke, verstandelijke, psychische of zintuiglijke handicap op ander vervoer dan openbaar vervoer zijn aangewezen, dan wel vanwege een zodanige handicap niet zelfstandig van openbaar vervoer gebruik kunnen maken.</text:p>
          </text:section>
          <text:section text:name="paragraaf_id1-3-2-2-18" text:style-name="paragraaf">
            <text:p text:style-name="paragraaf_kop"><text:span text:style-name="label">§</text:span> <text:span text:style-name="nr">3</text:span> Bepalingen omtrent het vervoer van leerlingen van scholen voor voortgezet onderwijs</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6.</text:span> Algemene bepalingen omtrent het vervoer van leerlingen van scholen voor voortgezet onderwijs</text:p>
            <text:p text:style-name="al">1. In deze paragraaf wordt verstaan onder school:</text:p>
            <text:p text:style-name="al">a. een school voor voortgezet onderwijs als bedoeld in de Wet op het voortgezet onderwijs; of</text:p>
            <text:p text:style-name="al">b. een school voor speciaal en voortgezet speciaal onderwijs of een school voor voortgezet speciaal onderwijs als bedoeld in de Wet op de expertisecentra.</text:p>
            <text:p text:style-name="al">2. Het college betrekt bij de beoordeling van de aanvraag voor leerlingenvervoer  eventuele (vervoers)adviezen van deskundigen die voor de beoordeling van die aanvraag van belang zijn.</text:p>
          </text:section>
          <text:section text:name="artikel_id1-3-2-2-20" text:style-name="artikel">
            <text:p text:style-name="artikel_kop_titel"><text:span text:style-name="artikel_kop_label">Artikel</text:span> <text:span text:style-name="artikel_kop_nr">17.</text:span> Bekostiging van de kosten van openbaar vervoer met begeleiding en vervoer per fiets</text:p>
            <text:p text:style-name="al">1. Het college verstrekt aan de ouders van de leerling die een school zoals bedoeld onder artikel 16 bezoekt bekostiging op basis van de kosten van het openbaar vervoer van de leerling en een begeleider, indien de leerling door een structurele lichamelijke, verstandelijke, psychische of zintuiglijke handicap niet zelfstandig van het openbaar vervoer of de fiets gebruik kan maken.</text:p>
            <text:p text:style-name="al">2. Indien een begeleider meer dan één leerling tegelijk begeleidt, komen slechts de kosten van het vervoer ten behoeve van één begeleider voor bekostiging in aanmerking.</text:p>
            <text:p text:style-name="al">3. In afwijking van de bekostiging op basis van de kosten van het openbaar vervoer, zoals bedoeld in het eerste lid, verstrekt het college de ouders bekostiging op basis van de kosten van het vervoer per fiets, indien de leerling naar het oordeel van het college onder begeleiding  gebruik kan maken van het vervoer per fiets.</text:p>
          </text:section>
          <text:section text:name="artikel_id1-3-2-2-21" text:style-name="artikel">
            <text:p text:style-name="artikel_kop_titel"><text:span text:style-name="artikel_kop_label">Artikel</text:span> <text:span text:style-name="artikel_kop_nr">18.</text:span> Bekostiging van de kosten van openbaar vervoer van leerlingen van scholen voor speciaal en voortgezet speciaal onderwijs</text:p>
            <text:p text:style-name="al">Het college verstrekt aan de ouders van de leerling die een school zoals bedoeld onder artikel 16 lid 1 b. bezoekt bekostiging op basis van de kosten van het openbaar vervoer indien de afstand van de woning naar de dichtstbijzijnde toegankelijke school meer dan zes kilometer bedraagt en de leerling door een structurele lichamelijke, verstandelijke, psychische of zintuiglijke handicap niet zelfstandig van de fiets gebruik kan maken.</text:p>
          </text:section>
          <text:section text:name="artikel_id1-3-2-2-22" text:style-name="artikel">
            <text:p text:style-name="artikel_kop_titel"><text:span text:style-name="artikel_kop_label">Artikel</text:span> <text:span text:style-name="artikel_kop_nr">19.</text:span> Vervoersvoorziening in de vorm van aangepast vervoer</text:p>
            <text:p text:style-name="al">1. Het college verstrekt een vervoersvoorziening in de vorm van aangepast vervoer aan de ouders van de leerling die een school  zoals bedoeld onder artikel 16 bezoekt, indien:</text:p>
            <text:p text:style-name="al">a. aanspraak bestaat op bekostiging zoals bedoeld in artikel 17 en de leerling met gebruikmaking van openbaar vervoer naar school of terug, meer dan anderhalf uur onderweg is en de reistijd met aangepast vervoer tot 50% of minder van de reistijd per openbaar vervoer kan worden teruggebracht;</text:p>
            <text:p text:style-name="al">b. aanspraak bestaat op bekostiging zoals bedoeld in artikel 17 en openbaar vervoer ontbreekt, tenzij de leerling naar het oordeel van het college onder begeleiding gebruik kan maken van het vervoer per fiets;</text:p>
            <text:p text:style-name="al">c. aanspraak bestaat op bekostiging zoals bedoeld in artikel 17 en door de ouders ten behoeve van het college genoegzaam wordt aangetoond dat begeleiding van de leerling door henzelf of anderen onmogelijk is dan wel tot ernstige benadeling van het gezin zal leiden en een andere oplossing niet mogelijk is; of</text:p>
            <text:p text:style-name="al">d. de leerling, naar het oordeel van het college, gelet op zijn structurele lichamelijke, verstandelijke, psychische of zintuigelijke handicap niet in staat is – ook niet onder begeleiding – van openbaar vervoer gebruik te maken.</text:p>
            <text:p text:style-name="al">2. Indien begeleiding in het aangepaste vervoer vereist is, vergoedt het college geen andere kosten dan de vervoerskosten welke verbonden zijn aan de begeleiding van de leerling in het aangepaste vervoer.</text:p>
          </text:section>
          <text:section text:name="artikel_id1-3-2-2-23" text:style-name="artikel">
            <text:p text:style-name="artikel_kop_titel"><text:span text:style-name="artikel_kop_label">Artikel</text:span> <text:span text:style-name="artikel_kop_nr">20.</text:span> Bekostiging op basis van de kosten van eigen vervoer</text:p>
            <text:p text:style-name="al">1. Indien aanspraak bestaat op een vervoersvoorziening, kan het college de ouders op aanvraag toestaan een of meer leerlingen zelf te vervoeren of te laten vervoeren.</text:p>
            <text:p text:style-name="al">2. Indien toestemming ingevolge het eerste lid aan de ouders is verleend, bekostigt het college aan de ouders die een leerling zelf vervoeren, dan wel laten vervoeren:</text:p>
            <text:p text:style-name="al">a. een bedrag op basis van de kosten van het openbaar vervoer, indien aanspraak zou bestaan op bekostiging op basis van de kosten van het openbaar vervoer, behoudens het bepaalde in het vijfde lid;</text:p>
            <text:p text:style-name="al">b. een bedrag op basis van een kilometervergoeding voor de auto, afgeleid van de Reisregeling binnenland, indien aanspraak zou bestaan op een voorziening in de vorm van aangepast vervoer, behoudens het bepaalde in het vierde lid.</text:p>
            <text:p text:style-name="al">Ten aanzien van de situatie als bedoeld onder a geldt dat bekostiging op basis van een kilometervergoeding voor de auto, afgeleid van de Reisregeling binnenland, zal plaatsvinden, indien dit in vergelijking met bekostiging op basis van het openbaar vervoer goedkoper is. Ook dit is behoudens het bepaalde in het vijfde lid.</text:p>
            <text:p text:style-name="al">3. 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p text:style-name="al">4. Aan de ouders die een of meer leerlingen laten vervoeren door andere ouders die van gemeentewege voor het vervoer van een of meer leerlingen bekostiging ontvangen, afgeleid van de Reisregeling binnenland, wordt door het college geen bekostiging verstrekt.</text:p>
            <text:p text:style-name="al">5. 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section>
          <text:section text:name="paragraaf_id1-3-2-2-24" text:style-name="paragraaf">
            <text:p text:style-name="paragraaf_kop"><text:span text:style-name="label">§</text:span> <text:span text:style-name="nr">4</text:span> Bepalingen omtrent weekeinde- en vakantievervoer</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26" text:style-name="artikel">
            <text:p text:style-name="artikel_kop_titel"><text:span text:style-name="artikel_kop_label">Artikel</text:span> <text:span text:style-name="artikel_kop_nr">22.</text:span> Vervoersvoorziening voor weekeinde en vakantie</text:p>
            <text:p text:style-name="al">1. 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p text:style-name="al">2. 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p text:style-name="al">3. Paragraaf 2 en 3 van deze verordening zijn van overeenkomstige toepassing, met uitzondering van artikel 12, eerste lid, aanhef en onder a, en artikel 19, eerste lid, aanhef en onder a.</text:p>
          </text:section>
          <text:section text:name="paragraaf_id1-3-2-2-27" text:style-name="paragraaf">
            <text:p text:style-name="paragraaf_kop"><text:span text:style-name="label">§</text:span> <text:span text:style-name="nr">5</text:span> Slotbepaling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29" text:style-name="artikel">
            <text:p text:style-name="artikel_kop_titel"><text:span text:style-name="artikel_kop_label">Artikel</text:span> <text:span text:style-name="artikel_kop_nr">24.</text:span> Afwijken van bepalingen</text:p>
            <text:p text:style-name="al">Het college kan in bijzondere gevallen, het vervoer voor onderwijs aangaande, ten gunste van de ouders afwijken van de bepalingen in deze verordening, zonodig na advies te hebben gevraagd aan deskundigen.</text:p>
          </text:section>
          <text:section text:name="artikel_id1-3-2-2-30" text:style-name="artikel">
            <text:p text:style-name="artikel_kop_titel"><text:span text:style-name="artikel_kop_label">Artikel</text:span> <text:span text:style-name="artikel_kop_nr">25.</text:span> Overgangsbepalingen </text:p>
            <text:p text:style-name="al">1. Deze verordening is van toepassing op vervoersaanvragen die zijn ingediend na de inwerkingtreding van deze verordening.</text:p>
            <text:p text:style-name="al">2. De Verordening Leerlingenvervoer gemeente Velsen 2014 blijft van toepassing op de vervoersaanvragen die betrekking hebben op het schooljaar 2018/2019 en die voor 1 mei 2019 zijn aangevraagd.</text:p>
          </text:section>
          <text:section text:name="artikel_id1-3-2-2-31" text:style-name="artikel">
            <text:p text:style-name="artikel_kop_titel"><text:span text:style-name="artikel_kop_label">Artikel</text:span> <text:span text:style-name="artikel_kop_nr">26.</text:span> Intrekking oude regeling</text:p>
            <text:p text:style-name="al">De verordening leerlingenvervoer gemeente Velsen 2014 wordt ingetrokken.</text:p>
          </text:section>
          <text:section text:name="artikel_id1-3-2-2-32" text:style-name="artikel">
            <text:p text:style-name="artikel_kop_titel"><text:span text:style-name="artikel_kop_label">Artikel</text:span> <text:span text:style-name="artikel_kop_nr">27.</text:span> Inwerkingtreding en citeertitel</text:p>
            <text:p text:style-name="al">Deze verordening treedt in werking op 1 mei 2019</text:p>
            <text:p text:style-name="al">2. Deze verordening wordt aangehaald als: Verordening leerlingenvervoer gemeente Velsen 2019. </text:p>
            <text:p text:style-name="al"/>
            <text:p text:style-name="al">Aldus vastgesteld in de openbare raadsvergadering van 28 maart 2019. </text:p>
            <text:p text:style-name="al"/>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geeft uitvoering aan de taakstelling van de gemeentebesturen.</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volgt de indeling van de samenwerkingsverbanden passend onderwijs: primair onderwijs en voortgezet onderwijs.</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text:p>
          <text:p text:style-name="al">Het college bepaalt in welke vorm de voorziening wordt verstrekt. Het vervoer dient echter te allen tijde passend te zijn.</text:p>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school waarboven aanspraak kan bestaan op leerlingenvervoer. In de verordening is deze grens vastgesteld op zes kilometer.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20 kilometer van de woning is gelegen. Deze bijdrage is afhankelijk van de draagkracht en wordt per gezin geheven.</text:p>
          <text:p text:style-name="al"/>
          <text:p text:style-name="al"/>
          <text:p text:style-name="al"/>
          <text:p text:style-name="al"/>
          <text:p text:style-name="al"/>
          <text:p text:style-name="al"/>
          <text:p text:style-name="al">
          <text:span text:style-name="nadrukvet">Artikelsgewijze toelichting</text:span>
        </text:p>
          <text:p text:style-name="al"/>
          <text:p text:style-name="al">
          <text:span text:style-name="nadrukvet">1 Algemene bepalingen</text:span>
        </text:p>
          <text:p text:style-name="al">
          <text:span text:style-name="nadrukvet">Artikel 1. Begripsomschrijving</text:span>
        </text:p>
          <text:p text:style-name="al">
          <text:span text:style-name="nadrukcur">- afstand</text:span>
        </text:p>
          <text:p text:style-name="al">Voor het bepalen van de afstand tussen het woonadres en het schooladres maakt het college gebruik van de routeplanner op www.ANWB.nl. Hierbij wordt gebruikt gemaakt van de optie ‘kortste route’, waarna het gemiddelde van zowel de heen- als terugreis wordt vastgesteld.</text:p>
          <text:p text:style-name="al">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gemeentelijke verordening leerlingenvervoer. De leeftijd van de leerling is hierbij niet van belang.</text:p>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 ondersteuningsplan</text:span>
        </text:p>
          <text:p text:style-name="al">Het ondersteuningsplan speelt in het passend onderwijs een belangrijke rol. Het plan dient te verwezenlijken dat leerlingen een ononderbroken ontwikkelingsproces kunnen doormaken, en dat leerlingen die extra ondersteuning behoeven een zo passend mogelijke plaats in het onderwijs krijgen. Ook wordt het basisondersteuningsniveau aangegeven, dat voor elke school geldt.</text:p>
          <text:p text:style-name="al">Het ondersteuningsplan omvat onder meer de procedure en criteria voor de verdeling, besteding en toewijzing van de ondersteuningsmiddelen en – voorzieningen aan de scholen. Ook moeten de procedure en de criteria voor de plaatsing van leerlingen op speciale scholen voor basisonderwijs in het samenwerkingsverband en op scholen voor (voortgezet) speciaal onderwijs in het plan worden opgenomen, evenals de procedure en criteria voor terug- of overplaatsing naar reguliere scholen.</text:p>
          <text:p text:style-name="al">Het samenwerkingsverband stelt het ondersteuningsplan vast, maar de gemeente heeft een belangrijke rol: over het concept van het plan dient eerst op overeenstemming gericht overleg (hierna: OOGO) te hebben plaatsgevonden met het college van de gemeenten die binnen het gebied van het samenwerkingsverband zijn gelegen (artikel 19a, negende lid, van de WPO en artikel 17a, negende lid, van de WVO).</text:p>
          <text:p text:style-name="al"/>
          <text:p text:style-name="al">-<text:span text:style-name="nadrukcur"/><text:span text:style-name="nadrukcur">opdc</text:span></text:p>
          <text:p text:style-name="al">Een orthopedagogisch-didactisch centrum kan worden aangemerkt als ‘school’, wanneer het gaat om het geven van onderwijs.</text:p>
          <text:p text:style-name="al"/>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p text:style-name="al">In de verordening is de begripsomschrijving uitgebreid met ‘veerdienst’.</text:p>
          <text:p text:style-name="al"/>
          <text:p text:style-name="al">
          <text:span text:style-name="nadrukcur">- opstapplaats</text:span>
        </text:p>
          <text:p text:style-name="al">Ee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te de ABRvS alleszins redelijk (26 februari 1992, nr. R03.89.0419/83-107).</text:p>
          <text:p text:style-name="al"/>
          <text:p text:style-name="al">
          <text:span text:style-name="nadrukcur">- 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en de reistijd met aangepast vervoer tot 50% of minder van de reistijd per openbaar vervoer kan worden teruggebracht, komt de leerling in aanmerking voor aangepast vervoer (artikel 12, eerste lid, aanhef en onder a, en artikel 19, eerste lid, aanhef en onder a).</text:p>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vond ook de ABRvS redelijk (5 oktober 1990, nr. R03.90.6236/86538).</text:p>
          <text:p text:style-name="al"/>
          <text:p text:style-name="al">
          <text:span text:style-name="nadrukcur">- samenwerkingsverband</text:span>
        </text:p>
          <text:p text:style-name="al">Onder 1°: Een samenwerkingsverband primair onderwijs omvat volgens artikel 19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Onder 2°: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p text:style-name="al">
          <text:span text:style-name="nadrukcur">- school</text:span>
        </text:p>
          <text:p text:style-name="al">Speciaal onderwijs: 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p text:style-name="al">- Cluster 1: onderwijs aan visueel gehandicapte kinderen dan wel meervoudig gehandicapte kinderen met deze handicap,</text:p>
          <text:p text:style-name="al">- Cluster 2: onderwijs aan dove kinderen, slechthorende kinderen en kinderen met ernstige spraakmoeilijkheden dan wel meervoudig gehandicapte kinderen met een van deze handicaps,</text:p>
          <text:p text:style-name="al">- Cluster 3: onderwijs aan langdurig zieke kinderen met een lichamelijke handicap, lichamelijk gehandicapte kinderen en zeer moeilijk lerende kinderen dan wel meervoudig gehandicapte kinderen met een van deze handicaps en</text:p>
          <text:p text:style-name="al">- Cluster 4: onderwijs aan langdurig zieke kinderen anders dan met een lichamelijke handicap, zeer moeilijk opvoedbare kinderen en kinderen in scholen verbonden aan pedologische instituten.</text:p>
          <text:p text:style-name="al">Het onderwijs van cluster 1 en cluster 2 wordt gegeven in instellingen. Deze instellingen vallen ook onder het begrip ‘school’.</text:p>
          <text:p text:style-name="al">Voortgezet onderwijs: In de WVO gaat het om scholen voor voorbereidend wetenschappelijk onderwijs (hierna: vwo), hoger algemeen vormend onderwijs (hierna: havo), voorbereidend middelbaar beroepsonderwijs (hierna: vmbo) en praktijkonderwijs (hierna: pro).</text:p>
          <text:p text:style-name="al">Leerwegondersteunend onderwijs is geen aparte schoolsoort, maar betreft extra ondersteuning aan leerlingen in het vmbo.</text:p>
          <text:p text:style-name="al"/>
          <text:p text:style-name="al">
          <text:span text:style-name="nadrukcur">- 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text:p>
          <text:p text:style-name="al"/>
          <text:p text:style-name="al">
          <text:span text:style-name="nadrukcur">- 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Vooralsnog bepaalt de regionale verwijzingscommissie de toelaatbaarheid tot het praktijkonderwijs (artikel 10g van de WVO) en beslist of een leerling op leerwegondersteunend onderwijs is aangewezen (artikel 10e van de WVO). Met ingang van 1 augustus 2015 is het praktijkonderwijs en het leerwegondersteunend onderwijs in het passend onderwijs geïntegreerd; dan beslist het samenwerkingsverband of een leerling toelaatbaar is tot het praktijkonderwijs of is aangewezen op leerwegondersteunend onderwijs.</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 vervoer</text:span>
        </text:p>
          <text:p text:style-name="al">Indien de gemeente opstapplaatsen hanteert, is dit in de verordening opgenomen. Zie ook de toelichting op artikel 1 onder ‘opstapplaats’.</text:p>
          <text:p text:style-name="al">Het vervoer vindt plaats in aansluiting op het begin en einde van de schooldag, zoals aangegeven in de schoolgids.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text:p>
          <text:p text:style-name="al"/>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 woning</text:span>
        </text:p>
          <text:p text:style-name="al">Onder ‘woning’ wordt in verordening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e door het college noodzakelijk te achten vervoersvoorziening</text:span>
        </text:p>
          <text:p text:style-name="al">Ook als het college het vervoer zelf verzorgt of laat verzorgen, kan het van ouders aan wie slechts een gedeeltelijke bekostiging van de vervoerskosten toekomt, verlangen een eigen bijdrage te betalen voor het vervoer van hun leerlingen (artikel 2, tweede lid).</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artikelen 14 en 15). Indien de ouders weigeren de bijdrage te betalen of nalatig hierin zijn leidt dit tot het vervallen van de aanspraak op de bekostiging dan wel, indien gebruik wordt gemaakt van bijvoorbeeld een taxi (busje), tot stopzetting van het vervoer.</text:p>
          <text:p text:style-name="al">In het tweede lid van artikel 2 komt ook tot uitdrukking dat het drempelbedrag en de bijdrage afhankelijk van het inkomen nooit hoger kunnen zijn dan de werkelijke kosten van vervoer.</text:p>
          <text:p text:style-name="al">De verantwoordelijkheid voor het schoolbezoek blijft ingevolge de Leerplichtwet in alle gevallen bij de ouders liggen. In het derde lid van artikel 2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Het vierde lid van artikel 2 bepaalt dat een leerling die meerderjarig en handelingsbekwaam is zelf een aanvraag voor leerlingenvervoer kan indienen, in plaats van de ouders/verzorgers.</text:p>
          <text:p text:style-name="al"/>
          <text:p text:style-name="al">
          <text:span text:style-name="nadrukvet">Artikel 3. Vervoersvoorziening naar de dichtstbijzijnde toegankelijke school</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In de verordening zijn deze bepalingen verankerd in artikel 3.</text:p>
          <text:p text:style-name="al">Als dichtstbijzijnde school kan worden aangemerkt de school die naar afstand het dichtstbij gelegen is, gemeten langs de kortste voor de leerling voldoende (meest) begaanbare, veilige weg.</text:p>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 </text:p>
          <text:p text:style-name="al"/>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text:p>
          <text:p text:style-name="al">Een bepaalde onderwijskundige methode wordt niet tot het begrip ‘richting’ gerekend. Hiermee worden onder andere bedoeld: Jenaplanscholen, Montessorischolen, Iederwijsscholen etc.</text:p>
          <text:p text:style-name="al"/>
          <text:p text:style-name="al">
          <text:span text:style-name="nadrukcur">Verklaring van bezwaar</text:span>
        </text:p>
          <text:p text:style-name="al">Op grond van artikel 3, tweede lid, dienen ouders van een leerling die een school bezoekt die op grote afstand is gelegen, terwijl zich dichterbij andere, ook voor de leerling passende scholen bevinden, bij de aanvraag van een vervoersvoorziening schriftelijk te verklaren dat zij overwegende bezwaren hebben tegen het openbaar onderwijs dan wel tegen de richting van de dichterbij gelegen bijzondere scholen. Deze verklaring van bezwaar dient zich te richten tegen de richting van het bijzonder onderwijs dan wel tegen het openbaar onderwijs, en niet tegen de onderwijskundige methode die op de school gehanteerd wordt.</text:p>
          <text:p text:style-name="al">Het college is niet gerechtigd de bezwaren van ouders tegen een bepaalde richting inhoudelijk te verifiëren. </text:p>
          <text:p text:style-name="al"/>
          <text:p text:style-name="al">
          <text:span text:style-name="nadrukcur">PASSEND ONDERWIJS</text:span>
        </text:p>
          <text:p text:style-name="al">
          <text:span text:style-name="nadrukcur">Rol samenwerkingsverband</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text:p>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text:p>
          <text:p text:style-name="al"/>
          <text:p text:style-name="al">
          <text:span text:style-name="nadrukcur">Op overeenstemming gericht overleg met gemeenten</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geworden voor de zorg voor jeugd.</text:p>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 </text:p>
          <text:p text:style-name="al">Gemeenten zijn bij het op overeenstemming gerichte overleg én bij de voorbereiding daarvan met de scholen in gesprek. De partijen zijn zodoende van elkaars inspanningen en beleid op de hoogte. Uit het bovenstaande volgt logischerwijs dat de gemeente bij de beoordeling van een aanvraag van een vervoersvoorziening het ondersteuningsplan betrekt, zoals is vastgelegd in het derde lid van artikel 3.</text:p>
          <text:p text:style-name="al"/>
          <text:p text:style-name="al">
          <text:span text:style-name="nadrukcur">Hoe betrekt het college het ondersteuningsplan bij de beoordeling van de aanvraag voor een passende vervoersvoorziening? </text:span>
        </text:p>
          <text:p text:style-name="al">
          <text:span text:style-name="nadrukcur">Een ouder dient  een aanvraag in voor een vervoersvoorziening voor een l gehandicapte leerling. Ouders melden hun kind aan bij de dichtstbijzijnde toegankelijke basisschool. Bij het aanvraagformulier voor een vervoersvoorziening voegen zij de verplichte bijlagen toe waaronder een verklaring met betrekking tot de lichamelijke, verstandelijke, psychische of zintuiglijke handicap en een kopiebrief van het schooladvies van de plaatsingscommissie.</text:span>
        </text:p>
          <text:p text:style-name="al">
          <text:span text:style-name="nadrukcur">De school geeft in het advies aan of zij toegankelijk is voor deze leerling en of deze kan worden toegelaten. </text:span>
        </text:p>
          <text:p text:style-name="al">
          <text:span text:style-name="nadrukcur">Het ondersteuningsplan van het samenwerkingsverband is daarbij de basis. Dit plan biedt duidelijkheid of voor deze  gehandicapte leerling passende ondersteuning kan worden aangeboden op deze school. Zo niet dan kijkt de school of binnen het samenwerkingsverband een andere toegankelijke school is die dit wel kan bieden.</text:span>
        </text:p>
          <text:p text:style-name="al">
          <text:span text:style-name="nadrukcur">Als ook dit niet het geval is dan wordt de vervoersvoorziening eventueel toegekend over de afstand tussen de woning dan wel de opstapplaats en een andere voor de leerling dichtstbijzijnde toegankelijke school, die buiten het gebied van het samenwerkingsverband ligt.</text:span>
        </text:p>
          <text:p text:style-name="al"/>
          <text:p text:style-name="al">
          <text:span text:style-name="nadrukcur">Zorg voor jeugd</text:span>
        </text:p>
          <text:p text:style-name="al">De decentralisatie in het jeugddomein heeft plaats gevonden op 1 januari 2015. In de Jeugdwet is, spiegelbeeldig aan de betreffende tekst in de onderwijswetten, opgenomen dat gemeenten verplicht worden om OOGO te voeren met het samenwerkingsverband over het beleidsplan van de gemeenten - voor zover het de aansluiting en samenwerking met het onderwijs betreft. Ook bij dit overleg is het vervoer van leerlingen een thema dat ter sprake kan komen.</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geldt dat de feitelijke locatie die door de leerling wordt bezocht kan worden aangemerkt als ‘school’.</text:p>
          <text:p text:style-name="al"/>
          <text:p text:style-name="al">
          <text:span text:style-name="nadrukcur">Stage</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is het stageadres aan te merken als ‘school’. Komt de leerling in aanmerking voor een vervoersvoorziening naar de school waar hij staat ingeschreven, dan bestaat er in beginsel ook aanspraak op leerlingenvervoer naar het stageadres.</text:p>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4. Toekenning vervoersvoorziening</text:span>
        </text:p>
          <text:p text:style-name="al">In artikel 4 is bepaald, dat het college bij de toekenning van de vervoersvoorziening tevens de termijn van de verstrekking vastlegt. In de beschikking dient deze termijn aangegeven te worden. De gekozen formulering van artikel 4 geeft de ruimte om per geval de termijn te bepalen. 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
          <text:p text:style-name="al">
          <text:span text:style-name="nadrukcur">Aanvragen en termijn van de vervoersvoorziening</text:span>
        </text:p>
          <text:p text:style-name="al">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De eigen bijdrage moet jaarlijks worden vastgesteld. Hiervoor dient de aanvrager jaarlijks de inkomensgegevens te overleggen, ook al wordt de vervoersvoorziening voor een langere periode verstrekt.</text:p>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6).</text:p>
          <text:p text:style-name="al"/>
          <text:p text:style-name="al">
          <text:span text:style-name="nadrukvet">Artikel 5. Aanvraagprocedure</text:span>
        </text:p>
          <text:p text:style-name="al">Indien ouders menen voor een vervoersvoorziening voor hun kind in aanmerking te komen, dienen zij een aanvraag in bij het college. De gemeente stelt hiervoor een (digitaal) aanvraagformulier beschikbaar. </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text:p>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hiervoor een uitspraak van de ABRvS (9 november 1989, nr. R03.89.5831/S6535).</text:p>
          <text:p text:style-name="al">Artikel 4:15 van de Awb bepaalt dat de beslistermijn wordt opgeschort tot de dag waarop de aanvraag met de ontbrekende gegevens is aangevuld of de daarvoor gestelde termijn ongebruikt is verstreken. In artikel 5, derde lid, is daarom bepaald dat het college binnen acht weken na ontvangst van alle benodigde gegevens een beslissing neemt.</text:p>
          <text:p text:style-name="al"/>
          <text:p text:style-name="al">
          <text:span text:style-name="nadrukcur">Beslistermijn</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
          <text:p text:style-name="al">
          <text:span text:style-name="nadrukcur">Verdaging</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artikel 5, vierde lid).</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Een beschikking treedt niet in werking voordat deze bekend is gemaakt (artikel 3:44 van de Awb). De termijnen die in artikel 5 zijn opgenomen zijn inclusief de tijd die het college nodig heeft om een genomen beschikking aan de aanvragers bekend te maken.</text:p>
          <text:p text:style-name="al"/>
          <text:p text:style-name="al">
          <text:span text:style-name="nadrukcur">Bezwaar en beroep</text:spa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Ingangsdatum</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artikel 5, vijfde lid, aanhef 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artikel 5, vijfde lid, aanhef en onder b).</text:p>
          <text:p text:style-name="al"/>
          <text:p text:style-name="al">
          <text:span text:style-name="nadrukvet">Artikel 6. Doorgeven van wijzigingen</text:span>
        </text:p>
          <text:p text:style-name="al">Ouders zijn verplicht wijzigingen die van directe invloed zijn op de toegekende vervoersvoorziening door te geven aan het college. Ouders dienen dit zo snel mogelijk te doen.</text:p>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text:p>
          <text:p text:style-name="al">- verandering van de reistijd, bijvoorbeeld door een wijziging in het openbaar vervoer;</text:p>
          <text:p text:style-name="al">- wijziging in de gezinssituatie, in verband met het al dan niet kunnen begeleiden van leerlingen.</text:p>
          <text:p text:style-name="al">Als de wijziging daartoe aanleiding geeft trekt het college de verstrekte vervoersvoorziening in, en kent het college al dan niet opnieuw een vervoersvoorziening toe (artikel 6, tweede lid).</text:p>
          <text:p text:style-name="al">Van ouders van leerlingen die een school voor basisonderwijs of een speciale school voor basisonderwijs bezoeken kan in bepaalde gevallen, afhankelijk van het inkomen, een bijdrage worden gevraagd; zie artikelen 14 en 15.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Het college kan, zonder dat ouders iets hebben doorgegeven, zelf wijzigingen constateren die van invloed kunnen zijn op de vervoersvoorziening. Daarbij kan blijken dat ouders ten onrechte bekostiging (hebben) ontvangen. Artikel 6, vierde lid, biedt in dergelijke situaties een kapstok om de ten onrechte betaalde bekostiging terug te vorderen of in mindering te brengen bij eventueel nieuw te verstrekken bekostiging.</text:p>
          <text:p text:style-name="al"/>
          <text:p text:style-name="al">
          <text:span text:style-name="nadrukvet">Artikel 7. Peildatum leeftijd leerling</text:span>
        </text:p>
          <text:p text:style-name="al">In artikel 11 is het leeftijdscriterium in het basisonderwijs als een van de – wettelijk toegestane – volumebeperkende middelen opgenomen om al dan niet in aanmerking te komen voor vervoer onder begeleiding. Aangezien 1 augustus de wettelijke start is van het schooljaar, is deze datum als peildatum gekozen.</text:p>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text:p>
          <text:p text:style-name="al">Het recht op leerlingenvervoer staat overigens in geen relatie tot een bepaalde leeftijdgrens. Toelating en inschrijving bij een school volstaat.</text:p>
          <text:p text:style-name="al"/>
          <text:p text:style-name="al">
          <text:span text:style-name="nadrukvet">Artikel 8.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text:p>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 2. Bepalingen omtrent het vervoer van leerlingen van scholen voor primair onderwijs</text:span>
        </text:p>
          <text:p text:style-name="al">
          <text:span text:style-name="nadrukvet">Artikel 9. Algemene bepalingen omtrent het vervoer van leerlingen van scholen voor primair onderwijs</text:span>
        </text:p>
          <text:p text:style-name="al">Paragraaf 2 betreft leerlingen van scholen die zijn aangesloten bij een samenwerkingsverband primair onderwijs, en leerlingen van instellingen voor cluster 1 en cluster 2 die primair onderwijs volgen.</text:p>
          <text:p text:style-name="al"/>
          <text:p text:style-name="al">
          <text:span text:style-name="nadrukcur">Dichtstbijzijnde speciale school voor basisonderwijs in het samenwerkingsverband</text:span>
        </text:p>
          <text:p text:style-name="al">Het derde lid van artikel 9 is een aanvulling op artikel 3. Voor alle onderwijssoorten geldt de hoofdregel van artikel 3, eerste lid: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worden bekostigd. Dat hoeft niet per se de dichtstbijzijnde toegankelijke school van zijn soort te zijn. Het is mogelijk dat er een speciale school voor basisonderwijs buiten het samenwerkingsverband, maar dichterbij de woning is gelegen.</text:p>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In het derde lid van artikel 9 wordt gesproken van de basisschool waarvan de leerling afkomstig is. Dit is op grond van artikel 3 de dichtstbijzijnde toegankelijke basisschool. In dat geval is artikel 9 van toepassing. Daarnaast geldt, als gevolg van de verwijzing naar artikel 3, bij toepassing van artikel 9, derde lid, aanhef en onderdeel b, ook hier het vereiste van schriftelijke instemming van de ouders.</text:p>
          <text:p text:style-name="al"/>
          <text:p text:style-name="al">
          <text:span text:style-name="nadrukcur">Adviezen van deskundigen</text:span>
        </text:p>
          <text:p text:style-name="al">Om te kunnen beoordelen of een leerling in aanmerking komt voor een vervoersvoorziening en, als dat het geval is, voor welk type voorziening de leerling dan in aanmerking komt, is in een aantal gevallen advies van deskundigen ter zake nodig. Het zal dan veelal gaan om de vraag of een leerling door zijn handicap in het geheel niet van openbaar vervoer gebruik kan maken, of alleen onder begeleiding daarvan gebruik kan maken, of wellicht – al dan niet onder begeleiding – naar school kan fietsen.</text:p>
          <text:p text:style-name="al">Adviezen kunnen worden gegeven door:</text:p>
          <text:p text:style-name="al">-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text:p>
          <text:p text:style-name="al">Deze instanties staan immers, na de ouders, het dichtst bij de leerling.</text:p>
          <text:p text:style-name="al">Om een zo objectief mogelijk advies te verkrijgen is het van belang gerichte vragen te stellen en te verzoeken de antwoorden te motiveren.</text:p>
          <text:p text:style-name="al">Wanneer de specifieke handicap van de leerling daarom vraagt kan advies worden ingewonnen van deskundigen als de huisarts van de leerling, de jeugdgezondheidsdienst, de geneeskundige dienst, een sociaal-medische adviesdienst, een medicus gespecialiseerd in de betreffende handicap, een orthopedagoog, kinderpsycholoog en dergelijke.</text:p>
          <text:p text:style-name="al">Een onafhankelijk onderzoek is soms noodzakelijk. De kosten hiervan komen voor rekening van de gemeente.</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
          <text:span text:style-name="nadrukvet">Artikel 10. Bekostiging van de kosten van openbaar vervoer en vervoer per fiets</text:span>
        </text:p>
          <text:p text:style-name="al">In artikel 10 zijn de minimumvoorwaarden vastgelegd waaronder ouders van leerlingen die scholen bezoeken die onder paragraaf 2 vallen, aanspraak kunnen maken op bekostiging van de vervoerkosten. Hierbij geldt als uitgangspunt: bekostiging van de kosten van openbaar vervoer dan wel de kosten van het vervoer per fiets.</text:p>
          <text:p text:style-name="al"/>
          <text:p text:style-name="al">
          <text:span text:style-name="nadrukcur">Afstandscriterium</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wordt in de verordening als criterium aangehouden. De afstand moet per route, zowel voor de heen- als voor de terugweg, worden bepaald.</text:p>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text:p>
          <text:p text:style-name="al"/>
          <text:p text:style-name="al"/>
          <text:p text:style-name="al"/>
          <text:p text:style-name="al">
          <text:span text:style-name="nadrukcur">Kosten openbaar vervoer</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Fietsvergoeding</text:span>
        </text:p>
          <text:p text:style-name="al">Het tweede lid van artikel 10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vet">Artikel 11. Bekostiging van de kosten van openbaar vervoer of vervoer per fiets ten behoeve van een begeleider</text:span>
        </text:p>
          <text:p text:style-name="al">In een aantal gevallen zal blijken dat het voor een leerling niet mogelijk is zelfstandig met het openbaar vervoer te reizen.</text:p>
          <text:p text:style-name="al"/>
          <text:p text:style-name="al">
          <text:span text:style-name="nadrukcur">Leerling is jonger dan negen jaar</text:span>
        </text:p>
          <text:p text:style-name="al">In artikel 10 is bepaald dat ouders van leerlingen van het primair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In dit verband is artikel 7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De vraag of een leerling al dan niet als gehandicapt valt aan te merken is hierbij niet van belang. Het gaat om de vraag of de leerling, door zijn handicap, al dan niet zelfstandig van het openbaar vervoer gebruik kan maken.</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de toelichting op artikel 9.</text:p>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drie maanden worden aangehouden. Toen de Wet Rea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Wie de leerling ook begeleidt, de bekostiging vindt plaats aan de ouders van de leerling. Als een begeleider meer dan een leerling tegelijk begeleidt, wordt de begeleider slechts één maal bekostigd.</text:p>
          <text:p text:style-name="al"/>
          <text:p text:style-name="al"/>
          <text:p text:style-name="al"/>
          <text:p text:style-name="al"/>
          <text:p text:style-name="al">
          <text:span text:style-name="nadrukvet">Artikel 12. Vervoersvoorziening in de vorm van aangepast vervoer</text:span>
        </text:p>
          <text:p text:style-name="al">Een vervoersvoorziening in de vorm van aangepast vervoer dient in principe slechts in uitzonderingsgevallen te worden versterkt. Deze uitzonderingen zijn in artikel 12 vastgelegd.</text:p>
          <text:p text:style-name="al"/>
          <text:p text:style-name="al">
          <text:span text:style-name="nadrukcur">Eerste lid, onderdeel a: Reistijd met openbaar vervoer is meer dan anderhalf uur en kan met aangepast vervoer tot 50% of minder worden teruggebracht</text:span>
        </text:p>
          <text:p text:style-name="al">Bij een reisduur tot anderhalf uur met het openbaar vervoer komt de vrijheid van de ouders om voor een bepaalde school te kiezen niet in de knel, zo oordeelde de ABRvS.</text:p>
          <text:p text:style-name="al">Van belang is hier de omschrijving van het begrip reistijd; zie ook de toelichting op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o oordeelde ook de ABRvS (5 oktober 1990, nr. R03.90.6236/86538).</text:p>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Eerste lid, onderdeel b: Openbaar vervoer ontbreekt</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text:p>
          <text:p text:style-name="al">- het bevoegd gezag van de school verzoeken de schooltijden (beter) af te stemmen op de dienstregeling van het openbaar vervoer.</text:p>
          <text:p text:style-name="al">Overigens biedt artikel 12, het eerste lid, aanhef en onderdeel b, het college de mogelijkheid om te beoordelen of de leerling in staat mag worden geacht met de fiets naar school te gaan; zie ook de toelichting op artikel 10.</text:p>
          <text:p text:style-name="al"/>
          <text:p text:style-name="al">
          <text:span text:style-name="nadrukcur">Eerste lid, onderdeel c: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de toelichting op artikel 11, onder het kopje ‘Begeleiding’.</text:p>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Eerste lid, onderdeel d: Leerling kan door zijn handicap niet van het openbaar vervoer gebruik maken</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11, onder het kopje ‘Structurele handicap’.</text:p>
          <text:p text:style-name="al"/>
          <text:p text:style-name="al">
          <text:span text:style-name="nadrukcur">Tweede lid: Kosten van de begeleiding</text:span>
        </text:p>
          <text:p text:style-name="al">Soms is begeleiding in het aangepast vervoer noodzakelijk, bijvoorbeeld wanneer een leerling verzorging nodig heeft, of in het geval een leerling bepaald ongewenst gedrag vertoont. In dit geval worden alleen de kosten van het vervoer die aan deze begeleiding verbonden zijn vergoed. Ook kan de gemeente een plaats beschikbaar stellen in het aangepast vervoer. Salariskosten worden niet vergoed.</text:p>
          <text:p text:style-name="al">Voor medische begeleiding tijdens het vervoer is de gemeente niet verantwoordelijk.</text:p>
          <text:p text:style-name="al"/>
          <text:p text:style-name="al">
          <text:span text:style-name="nadrukvet">Artikel 13. Bekostiging op basis van de kosten van eigen vervoer</text:span>
        </text:p>
          <text:p text:style-name="al">Artikel 13 geeft nadere regels voor de bekostiging van het eigen vervoer. Hiervan is sprake wanneer ouders de leerlingen zelf naar school vervoeren of laten vervoeren met een eigen vervoermiddel (auto, bromfiets, etc.), of wanneer een leerling gebruikmaakt van de fiets.</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De bekostiging van het eigen vervoer is gerelateerd aan de voorziening waar de ouders in principe op basis van de bepalingen in de verordening voor in aanmerking komen:</text:p>
          <text:p text:style-name="al"/>
          <text:p text:style-name="al">
          <text:span text:style-name="nadrukcur">a. Openbaar vervoer</text:span>
        </text:p>
          <text:p text:style-name="al">Als ouders aanspraak maken op bekostiging op basis van de kosten van openbaar vervoer en zij de leerling, met toestemming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text:p>
          <text:p text:style-name="al"/>
          <text:p text:style-name="al">
          <text:span text:style-name="nadrukcur">b. Aangepast vervoer</text:span>
        </text:p>
          <text:p text:style-name="al">Als ouders in aanmerking komen voor een vervoersvoorziening in de vorm van aangepast vervoer en zij met toestemming van het college de leerling zelf vervoeren, wordt een vergoeding per kilometer verstrekt.  De hoogte van deze kilometervergoeding is afgeleid van de Reisregeling binnenland.</text:p>
          <text:p text:style-name="al">Het volledige bedrag wordt uitgekeerd voor de kilometers die de leerling aflegt. Wanneer zowel de heen- als de terugreis tweemaal worden vergoed kunnen gemeenten rekenen met het gehalveerde bedrag. In het geval gemeenten het zogenaamde schijvenmodel hanteren wordt de heen- en terugreis tweemaal vergoed.</text:p>
          <text:p text:style-name="al">Geen vergoeding wordt verstrekt wanneer de leerling ook tussen de middag wordt vervoerd.</text:p>
          <text:p text:style-name="al"/>
          <text:p text:style-name="al">Omdat de goedkoopste voorziening uitgangspunt is, is in lid 2  bepaald dat in de situatie dat bekostiging op basis van openbaar vervoer( onder deel a) duurder is dan een kilometervergoeding, zoals vermeld bij onderdeel b, ook in situatie a bekostiging op basis van een kilometervergoeding zal plaatsvinden.</text:p>
          <text:p text:style-name="al"/>
          <text:p text:style-name="al"/>
          <text:p text:style-name="al">
          <text:span text:style-name="nadrukcur">Ouders vervoeren meer dan één leerling</text:span>
        </text:p>
          <text:p text:style-name="al">Artikel 13,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 Het betreft enkel vergoeding voor de kilometers waarin de leerlingen in de auto zitten. Wanneer ouders toestemming vragen meerdere kinderen met een eigen busje te vervoeren, kan het college bij wijze van uitzondering op grond van artikel 23 (de zogenaamde hardheidsclausule) een andere bekostiging vaststellen. Dit vervoer kan goedkoper zijn dan aangepast vervoer per leerling.</text:p>
          <text:p text:style-name="al"/>
          <text:p text:style-name="al">
          <text:span text:style-name="nadrukcur">Vervoer per fiets</text:span>
        </text:p>
          <text:p text:style-name="al">Ouders van een leerling kunnen het wenselijk vinden dat hun kind gebruik maakt van de fiets, bijvoorbeeld ter bevordering van de zelfredzaamheid. Wanneer de ouders op basis van de bepalingen in de verordening voor een vervoersvoorziening in aanmerking komen, kan het college – na toestemming te hebben gegeven – een kilometervergoeding voor de fiets toekennen. De hoogte van deze kilometervergoeding is afgeleid van de Reisregeling binnenland.</text:p>
          <text:p text:style-name="al"/>
          <text:p text:style-name="al"/>
          <text:p text:style-name="al"/>
          <text:p text:style-name="al">
          <text:span text:style-name="nadrukvet">Artikel 14. Drempelbedrag</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text:p>
          <text:p text:style-name="al">Het bedrag wordt per leerling in rekening gebracht.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
          <text:span text:style-name="nadrukcur">Kilometergrens</text:span>
        </text:p>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Voor deze leerlingen geldt ook geen kilometergrens als voorwaarde voor een vervoersvoorziening.</text:p>
          <text:p text:style-name="al">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text:p>
          <text:p text:style-name="al">De inkomensgrens voor het drempelbedrag en de wijze van indexering zijn bepaald in artikel 4, zevende lid, van de WPO.</text:p>
          <text:p text:style-name="al">Als peiljaar moet worden aangemerkt het tweede kalenderjaar voorafgaand aan het kalenderjaar waarin het schooljaar waarvoor bekostiging van de vervoerskosten wordt gevraagd, begint (zie artikel 1). </text:p>
          <text:p text:style-name="al"/>
          <text:p text:style-name="al">
          <text:span text:style-name="nadrukcur">Hoogte drempelbedrag</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B 60-formulier opvragen bij de belastingdienst.</text:p>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text:p>
          <text:p text:style-name="al">Zie ook de toelichting op artikel 5, onder het kopje ‘Overleggen gegevens ten behoeve van de aanvraag’.</text:p>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3.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de toelichting op artikel 1).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text:p>
          <text:p text:style-name="al"/>
          <text:p text:style-name="al">
          <text:span text:style-name="nadrukcur">Invordering drempelbedrag</text:span>
        </text:p>
          <text:p text:style-name="al">Artikel 2 geeft de regels voor de invordering van het drempelbedrag.</text:p>
          <text:p text:style-name="al">Wanneer het college zelf het vervoer verzorgt of laat verzorgen dienen de ouders die daarvoor in aanmerking komen het drempelbedrag aan de gemeente over te maken. Wanneer de ouders in gebreke blijven vervalt de aanspraak en wordt het vervoer stopgezet.</text:p>
          <text:p text:style-name="al"/>
          <text:p text:style-name="al">
          <text:span text:style-name="nadrukvet">Artikel 15. Financiële draagkracht</text:span>
        </text:p>
          <text:p text:style-name="al">Artikel 4, elfde lid, van de WPO biedt gemeenten de mogelijkheid een bijdrage te vragen in de kosten van het vervoer, wanneer de afstand tot de dichtstbijzijnde toegankelijke school meer is dan 20 kilometer. Deze bijdrage kan alleen worden gevraagd wanneer het een school voor regulier basisonderwijs betreft. De bijdrage is afhankelijk van de financiële draagkracht van de ouders.</text:p>
          <text:p text:style-name="al">Er wordt geen bijdrage gevraagd wanneer het gaat om leerlingen die wegens hun structurele handicap op ander vervoer dan openbaar vervoer zijn aangewezen, of vanwege een zodanige handicap niet zelfstandig van openbaar vervoer gebruik kunnen maken.</text:p>
          <text:p text:style-name="al">De draagkrachtafhankelijke bijdrage wordt per gezin geheven, in tegenstelling tot het drempelbedrag dat per leerling in rekening wordt gebracht.</text:p>
          <text:p text:style-name="al">In artikel 1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Voor het aantonen van het inkomen, hoe om te gaan met een structurele daling van het inkomen, een aanvraag door pleegouders en de invordering wordt verwezen naar de betreffende kopjes van de toelichting op artikel 14.</text:p>
          <text:p text:style-name="al"/>
          <text:p text:style-name="al"/>
          <text:p text:style-name="al"/>
          <text:p text:style-name="al"/>
          <text:p text:style-name="al"/>
          <text:p text:style-name="al"/>
          <text:p text:style-name="al"/>
          <text:p text:style-name="al"/>
          <text:p text:style-name="al">
          <text:span text:style-name="nadrukvet">§ 3. Bepalingen omtrent het vervoer van leerlingen van scholen voor voortgezet onderwijs</text:span>
        </text:p>
          <text:p text:style-name="al">
          <text:span text:style-name="nadrukvet">Artikel 16. Algemene bepalingen omtrent het vervoer van leerlingen van scholen voor voortgezet onderwijs</text:span>
        </text:p>
          <text:p text:style-name="al">Paragraaf 3 betreft leerlingen van scholen die zijn aangesloten bij een samenwerkingsverband voortgezet onderwijs, en leerlingen van instellingen voor cluster 1 en cluster 2 die voortgezet onderwijs volgen.</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
          <text:span text:style-name="nadrukcur">Adviezen van deskundigen</text:span>
        </text:p>
          <text:p text:style-name="al">Artikel 16, tweede lid, is identiek aan artikel 9, vierde lid. Zie voor een toelichting daarom de toelichting op artikel 9 onder het kopje ‘Adviezen van deskundigen’.</text:p>
          <text:p text:style-name="al"/>
          <text:p text:style-name="al">
          <text:span text:style-name="nadrukvet">Artikel 17. Bekostiging van de kosten van openbaar vervoer met begeleiding en vervoer per fiets</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Zie voor verdere toelichting de toelichting op artikel 11 onder het kopje ‘Begeleiding’.</text:p>
          <text:p text:style-name="al"/>
          <text:p text:style-name="al">
          <text:span text:style-name="nadrukvet">Artikel 18. Bekostiging van de kosten van openbaar vervoer van leerlingen van scholen voor speciaal en voortgezet speciaal onderwijs</text:span>
        </text:p>
          <text:p text:style-name="al">Ouders van leerlingen die een school voor speciaal en voortgezet speciaal onderwijs of een school voor voortgezet speciaal onderwijs als bedoeld in de Wet op de expertisecentra bezoeken komen in aanmerking voor bekostiging van de vervoerskosten voor leerlingen indien de leerling door een structurele lichamelijke, verstandelijke, psychische of zintuiglijke handicap niet zelfstandig van de fiets gebruik kan maken en de afstand van de woning naar de dichtstbijzijnde toegankelijke school meer dan zes kilometer bedraagt.</text:p>
          <text:p text:style-name="al"/>
          <text:p text:style-name="al">
          <text:span text:style-name="nadrukcur">Structurele handicap</text:span>
        </text:p>
          <text:p text:style-name="al">De vraag of een leerling al dan niet als gehandicapt valt aan te merken is hierbij niet van belang. Het gaat om de vraag of de leerling, door zijn handicap, al dan niet zelfstandig van het openbaar vervoer gebruik kan maken. Zie voor verdere toelichting de toelichting op artikel 11 onder het kopje ‘Structurele handicap’.</text:p>
          <text:p text:style-name="al"/>
          <text:p text:style-name="al">
          <text:span text:style-name="nadrukvet">Artikel 19. Vervoersvoorziening in de vorm van aangepast vervoer</text:span>
        </text:p>
          <text:p text:style-name="al">Een vervoersvoorziening in de vorm van aangepast vervoer dient in principe slechts in uitzonderingsgevallen te worden versterkt. Deze uitzonderingen zijn in artikel 19 vastgelegd.</text:p>
          <text:p text:style-name="al">Artikel 19 is identiek aan artikel 12, dat geldt voor leerlingen van scholen voor primair onderwijs. Zie voor een toelichting op artikel 19 daarom de toelichting op artikel 12. Wanneer daar ‘artikel 12’ staat dient er in dit geval ‘artikel 19’ te worden gelezen.</text:p>
          <text:p text:style-name="al"/>
          <text:p text:style-name="al">
          <text:span text:style-name="nadrukvet">Artikel 20. Bekostiging op basis van de kosten van eigen vervoer</text:span>
        </text:p>
          <text:p text:style-name="al">Artikel 20 is identiek aan artikel 13, dat geldt voor leerlingen van scholen voor primair onderwijs. Zie voor een toelichting op artikel 20 daarom de toelichting op artikel 13. Wanneer daar ‘artikel 13’ staat dient er in dit geval ‘artikel 20 te worden gelezen.</text:p>
          <text:p text:style-name="al"/>
          <text:p text:style-name="al">
          <text:span text:style-name="nadrukvet">§ 4. Bepalingen omtrent weekeinde- en vakantievervoer</text:span>
        </text:p>
          <text:p text:style-name="al">
          <text:span text:style-name="nadrukvet">Artikel 21. Toekenning vervoersvoorziening voor het weekeinde en de vakantie aan in de gemeente wonende ouders</text:span>
        </text:p>
          <text:p text:style-name="al">Artikel 4, zesde lid, van de WEC geeft aan in de verordening bepalingen op te nemen voor het weekeinde- en vakantievervoer. In paragraaf 4 van de verordening wordt hier invulling aan gegeven.</text:p>
          <text:p text:style-name="al">Artikel 21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Ouders van leerlingen van het regulier en speciaal basisonderwijs en van het regulier voortgezet onderwijs komen niet in aanmerking voor een vervoersvoorziening voor het weekeinde of de vakantie.</text:p>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vet">Artikel 22. Vervoersvoorziening voor weekeinde en vakantie</text:span>
        </text:p>
          <text:p text:style-name="al">Artikel 22 bepaalt dat een vervoersvoorziening kan worden toegekend voor de reizen van het internaat of pleeggezin naar de woning van de ouders en terug in het weekeinde en in de vakanties. Het college van de gemeente waar de ouders wonen bepaalt welke vervoersvoorziening wordt toegekend.</text:p>
          <text:p text:style-name="al">Artikel 22, derde lid, geeft aan dat de bepalingen van paragraaf 2 en 3 van de verordening van overeenkomstige toepassing zijn op de toekenning van een vervoersvoorziening voor het weekeinde en de vakantie, op enkele uitzonderingen na.</text:p>
          <text:p text:style-name="al">Dit houdt het volgende in:</text:p>
          <text:p text:style-name="al">- 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 Voor de toekenning is bekostiging van de kosten van openbaar vervoer het uitgangspunt.</text:p>
          <text:p text:style-name="al">- Het college bekostigt ook de kosten van het openbaar vervoer voor een begeleider, als de leerling wegens zijn structurele handicap of leeftijd niet in staat is zelfstandig van het openbaar vervoer gebruik te maken. Zie artikelen 11 en 17.</text:p>
          <text:p text:style-name="al">- 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text:p>
          <text:p text:style-name="al">Zie artikelen 12 en 19.</text:p>
          <text:p text:style-name="al">Nota bene: Een vervoersvoorziening in de vorm van aangepast vervoer wordt in dit geval niet verstrekt als de leerling met gebruikmaking van openbaar vervoer meer dan anderhalf uur onderweg is.</text:p>
          <text:p text:style-name="al">- Het college kan toestaan dat de ouders de leerling zelf vervoeren of laten vervoeren. De bekostiging is dan afhankelijk van de vervoersvoorziening waarop de ouders aanspraak zouden maken. Zie artikelen 13 en 20.</text:p>
          <text:p text:style-name="al">De algemene bepalingen van paragraaf 1 van de modelverordening zijn uiteraard ook van toepassing, evenals de slotbepalingen van paragraaf 5. </text:p>
          <text:p text:style-name="al"/>
          <text:p text:style-name="al">
          <text:span text:style-name="nadrukvet">§ 5. Slotbepalingen</text:span>
        </text:p>
          <text:p text:style-name="al">
          <text:span text:style-name="nadrukvet">Artikel 23. Beslissing college in gevallen waarin de regeling niet voorziet</text:span>
        </text:p>
          <text:p text:style-name="al">In de verordening zijn de hoofdlijnen voor de bekostiging van het leerlingenvervoer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3 bepaalt dat het college in dergelijke situaties beslist. Redelijkheid is hierbij het uitgangspunt. Bij de besluitvorming dient in de geest van de wet en de verordening gehandeld te worden.</text:p>
          <text:p text:style-name="al"/>
          <text:p text:style-name="al">
          <text:span text:style-name="nadrukvet">Artikel 24. Afwijken van bepalingen</text:span>
        </text:p>
          <text:p text:style-name="al">Artikel 24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De ABRvS heeft in de casuïstiek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12 mei 1989, nr. R03.88.7057/Sp347/26-41).</text:p>
          <text:p text:style-name="al">- Door middel van toepassing van de hardheidsclausule kan van alle bepalingen van de verordening worden afgeweken, inclusief het heffen van het drempelbedrag (2 april 1990 R03.87.7147/58-43).</text:p>
          <text:p text:style-name="al"/>
          <text:p text:style-name="al">
          <text:span text:style-name="nadrukcur">Advies van deskundigen</text:span>
        </text:p>
          <text:p text:style-name="al">In artikel 24 wordt bepaald dat het college zo nodig advies vraagt van deskundigen ter zake. Zie hiervoor de toelichting op artikel 9, onder het kopje ‘Adviezen van deskundigen’.</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25 Overgangsbepaling</text:span>
        </text:p>
          <text:p text:style-name="al">In dit artikel is aangegeven dat de verordening van toepassing is op aanvragen na in werking treding.</text:p>
          <text:p text:style-name="al"/>
          <text:p text:style-name="al">
          <text:span text:style-name="nadrukvet">Artikel 26. Intrekking oude regeling</text:span>
        </text:p>
          <text:p text:style-name="al">In artikel 25 wordt geen tijdstip vermeld waarop de oude verordening wordt ingetrokken. Dat is ook niet nodig. De datum waarop de oude regeling vervalt, is de datum waarop de nieuwe verordening in werking treedt.</text:p>
          <text:p text:style-name="al"/>
          <text:p text:style-name="al"/>
          <text:p text:style-name="al">
          <text:span text:style-name="nadrukvet">Artikel 27 Inwerkingtreding en citeertitel</text:span>
        </text:p>
          <text:p text:style-name="al">In artikel 26 wordt het tijdstip vermeld waarop de nieuwe verordening van kracht wordt.</text:p>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356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6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6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erlingenvervo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62</meta:user-defined>
    <meta:user-defined meta:name="OVERHEIDop.GmbID/DC.identifier">gmb-2019-103562</meta:user-defined>
    <meta:user-defined meta:name="OVERHEID.TaxonomieBeleidsagenda/OVERHEID.category">Zorg en gezondheid | Organisatie en beleid</meta:user-defined>
    <meta:user-defined meta:name="OVERHEID.Gemeente/DC.spatial">Velsen</meta:user-defined>
    <meta:user-defined meta:name="DC.source">Onbekend;</meta:user-defined>
    <meta:user-defined meta:name="OVERHEIDop.referentienummer">R19.010</meta:user-defined>
    <meta:user-defined meta:name="DCTERMS.alternative">Verordening leerlingenvervoer gemeente Velsen 2019</meta:user-defined>
    <meta:user-defined meta:name="OVERHEID.Organisatietype/OVERHEID.organisationType">gemeente</meta:user-defined>
    <meta:user-defined meta:name="OVERHEID.Informatietype/DC.type">officiële publicatie</meta:user-defined>
    <meta:user-defined meta:name="OVERHEID.Gemeente/DC.creator">Velsen</meta:user-defined>
    <dc:language>nl</dc:language>
    <meta:user-defined meta:name="xs:date/OVERHEIDop.startdatum">2019-05-01</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op.betreftRegeling">CVDR623772_1</meta:user-defined>
    <meta:user-defined meta:name="OVERHEIDop.versieInformatie"/>
  </office:meta>
</office:document-meta>
</file>