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67 C, 2019-01762, bouwen dakkapel, ontheffing handelen in strijd met regels ruimtelijke ordening, verzonden 2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35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rmenjansweg 67 C, 2019-01762, bouwen dakkapel, ontheffing handelen in strijd met regels ruimtelijke ordening, verzonden 2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60</meta:user-defined>
    <meta:user-defined meta:name="OVERHEIDop.GmbID/DC.identifier">gmb-2019-103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J 67c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11 488745</meta:user-defined>
    <meta:user-defined meta:name="OVERHEIDop.versieInformatie"/>
  </office:meta>
</office:document-meta>
</file>