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 en Drank- en Horecawetvergunning, Groenmarkt 8, drank- en horecavergunning en horeca-exploitatievergunning, 20-12-2018 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Groenmarkt 8, horeca-exploitatievergunning en drank- en horecawetvergunning, 20-12-2018 , Rechtsmiddel: Bezwaar.</text:p>
            <text:p text:style-name="common-al"/>
            <text:p text:style-name="last-al">Stadsberichten, 09-01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5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 en Drank- en Horecawetvergunning, Groenmarkt 8, drank- en horecavergunning en horeca-exploitatievergunning, 20-12-2018 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356</meta:user-defined>
    <meta:user-defined meta:name="OVERHEIDop.GmbID/DC.identifier">gmb-2019-1035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8774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P 8</meta:user-defined>
    <meta:user-defined meta:name="OVERHEIDop.woonplaats">Amersfoort</meta:user-defined>
    <meta:user-defined meta:name="OVERHEIDop.straatnaam">Groenmark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25 463208</meta:user-defined>
    <meta:user-defined meta:name="OVERHEIDop.versieInformatie"/>
  </office:meta>
</office:document-meta>
</file>