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(vanaf 145 m ten westen van Hermesbrug t/m 170 m van die brug), (11025871) rondvaartschip "Malibu", verzenddatum 1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5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(vanaf 145 m ten westen van Hermesbrug t/m 170 m van die brug), (11025871) rondvaartschip "Malibu", verzenddatum 1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59</meta:user-defined>
    <meta:user-defined meta:name="OVERHEIDop.GmbID/DC.identifier">gmb-2019-103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Hermes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96 579101</meta:user-defined>
    <meta:user-defined meta:name="OVERHEIDop.versieInformatie"/>
  </office:meta>
</office:document-meta>
</file>