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72, Bedrijfsweg 21, 6163C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fvalcontainer plaatsen</text:p>
            <text:p text:style-name="common-al">Locatie:     Bedrijfsweg 21, 6163CZ Geleen </text:p>
            <text:p text:style-name="common-al">Ontvangstdatum:   15/04/2019</text:p>
            <text:p text:style-name="common-al">Dossiernummer:    Om19.01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55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5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5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72, Bedrijfsweg 21, 6163CZ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58</meta:user-defined>
    <meta:user-defined meta:name="OVERHEIDop.GmbID/DC.identifier">gmb-2019-10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CZ 25</meta:user-defined>
    <meta:user-defined meta:name="OVERHEIDop.woonplaats">Geleen</meta:user-defined>
    <meta:user-defined meta:name="OVERHEIDop.straatnaam">Bedrijf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63 332407</meta:user-defined>
    <meta:user-defined meta:name="OVERHEIDop.versieInformatie"/>
  </office:meta>
</office:document-meta>
</file>