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ukenlaan 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maart 2019 een aanvraag omgevingsvergunning met zaaknummer <text:span text:style-name="nadrukvet">W-AOV190107 </text:span>voor het plaatsen van een carport en realiseren van een oprit gelegen aan de <text:span text:style-name="nadrukvet">Beukenlaan 6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55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eukenlaan 6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557</meta:user-defined>
    <meta:user-defined meta:name="OVERHEIDop.GmbID/DC.identifier">gmb-2019-10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DX 8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733.72 360927.9</meta:user-defined>
    <meta:user-defined meta:name="OVERHEIDop.versieInformatie"/>
  </office:meta>
</office:document-meta>
</file>