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lomppop Festivalweekend op 24, 25 en 26 mei 2019 te Nieuwstraat 31 in Ovezande - HZ_EVE-2019-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6 april 2019 heeft verleend:</text:p>
            <text:p text:style-name="common-al">Het organiseren van het evenement Klomppop Festivalweekend op 24, 25 en 26 mei 2019 te Nieuwstraat 31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55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lomppop Festivalweekend op 24, 25 en 26 mei 2019 te Nieuwstraat 31 in Ovezande - HZ_EVE-2019-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55</meta:user-defined>
    <meta:user-defined meta:name="OVERHEIDop.GmbID/DC.identifier">gmb-2019-10355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AH 20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334.51 383139.58</meta:user-defined>
    <meta:user-defined meta:name="OVERHEIDop.versieInformatie"/>
  </office:meta>
</office:document-meta>
</file>