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171, Nusterweg 66, 6136XB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vraag betreft het kandelaberen van 23 platanen </text:p>
            <text:p text:style-name="common-al">Locatie: Nusterweg 66, 6136XB Sittard </text:p>
            <text:p text:style-name="common-al">Ontvangstdatum: 19/04/2019</text:p>
            <text:p text:style-name="common-al">Dossiernummer: Om19.017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355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55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55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171, Nusterweg 66, 6136XB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552</meta:user-defined>
    <meta:user-defined meta:name="OVERHEIDop.GmbID/DC.identifier">gmb-2019-1035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XB 66</meta:user-defined>
    <meta:user-defined meta:name="OVERHEIDop.woonplaats">Sittard</meta:user-defined>
    <meta:user-defined meta:name="OVERHEIDop.straatnaam">Nuster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652 336220</meta:user-defined>
    <meta:user-defined meta:name="OVERHEIDop.versieInformatie"/>
  </office:meta>
</office:document-meta>
</file>