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ruisstraat 20, (11032405) plaatsen steiger, van 25 april t/m 9 mei 2019, verzenddatum 23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5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5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5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ruisstraat 20, (11032405) plaatsen steiger, van 25 april t/m 9 mei 2019, verzenddatum 23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51</meta:user-defined>
    <meta:user-defined meta:name="OVERHEIDop.GmbID/DC.identifier">gmb-2019-103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P 20</meta:user-defined>
    <meta:user-defined meta:name="OVERHEIDop.woonplaats">Leeuward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48 579443</meta:user-defined>
    <meta:user-defined meta:name="OVERHEIDop.versieInformatie"/>
  </office:meta>
</office:document-meta>
</file>