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estraat 28, (11032491) plaatsen container met toilet, van 28 april t/m 28 mei 2019, verzenddatum 1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4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estraat 28, (11032491) plaatsen container met toilet, van 28 april t/m 28 mei 2019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47</meta:user-defined>
    <meta:user-defined meta:name="OVERHEIDop.GmbID/DC.identifier">gmb-2019-103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E 28</meta:user-defined>
    <meta:user-defined meta:name="OVERHEIDop.woonplaats">Leeuwarden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17 580097</meta:user-defined>
    <meta:user-defined meta:name="OVERHEIDop.versieInformatie"/>
  </office:meta>
</office:document-meta>
</file>