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Kleine Houtstraat 62, 2019-02041, plaatsen uitbreiding achterzijde begane grond, 1e en 2e verdieping, ontheffing handelen in strijd met regels ruimtelijke ordening, verzonden 24 april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03545</text:span><text:line-break/><text:date style:data-style-name="dag" text:fixed="true" text:date-value="2019-04-30"/><text:line-break/><text:date style:data-style-name="jaar" text:fixed="true" text:date-value="2019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545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545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Kleine Houtstraat 62, 2019-02041, plaatsen uitbreiding achterzijde begane grond, 1e en 2e verdieping, ontheffing handelen in strijd met regels ruimtelijke ordening, verzonden 24 april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30</meta:user-defined>
    <meta:user-defined meta:name="OVERHEIDop.publicationIssue">103545</meta:user-defined>
    <meta:user-defined meta:name="OVERHEIDop.GmbID/DC.identifier">gmb-2019-1035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11DP 62</meta:user-defined>
    <meta:user-defined meta:name="OVERHEIDop.woonplaats">Haarlem</meta:user-defined>
    <meta:user-defined meta:name="OVERHEIDop.straatnaam">Kleine Houtstraat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3855 488080</meta:user-defined>
    <meta:user-defined meta:name="OVERHEIDop.versieInformatie"/>
  </office:meta>
</office:document-meta>
</file>