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Oude Groenmarkt 8, 2019-01718, bouwen terrasoverkapping, ontheffing handelen in strijd met regels ruimtelijke ordening, verzonden 25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541</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41</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41</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Oude Groenmarkt 8, 2019-01718, bouwen terrasoverkapping, ontheffing handelen in strijd met regels ruimtelijke ordening, verzonden 2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541</meta:user-defined>
    <meta:user-defined meta:name="OVERHEIDop.GmbID/DC.identifier">gmb-2019-1035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L 8</meta:user-defined>
    <meta:user-defined meta:name="OVERHEIDop.woonplaats">Haarlem</meta:user-defined>
    <meta:user-defined meta:name="OVERHEIDop.straatnaam">Oude Groen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19 488360</meta:user-defined>
    <meta:user-defined meta:name="OVERHEIDop.versieInformatie"/>
  </office:meta>
</office:document-meta>
</file>