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 aula bij de begraafplaats Elspeet aangewezen als economische activiteit in het algemeen belang</text:p>
      <text:section text:name="zakelijke-mededeling_id1-3-2" text:style-name="zakelijke-mededeling">
        <text:section text:name="zakelijke-mededeling-tekst_id1-3-2-1" text:style-name="zakelijke-mededeling-tekst">
          <text:section text:name="tekst_id1-3-2-1-1" text:style-name="tekst">
            <text:p text:style-name="last-al">De gemeenteraad van de gemeente Nunspeet heeft op donderdag 25 april 2019 besloten het verhuren van de aula bij de begraafplaats in Elspeet op grond van artikel 25h, lid 5, van de Mededingingswet aan te wijzen als een economische activiteit in het algemeen belang. Dit betekent dat voor het bepalen van de huurprijs geen verplichting geldt om de integrale kosten door te berek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53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3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3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huur aula bij de begraafplaats Elspeet aangewezen als economische activiteit in het algemeen bel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539</meta:user-defined>
    <meta:user-defined meta:name="OVERHEIDop.GmbID/DC.identifier">gmb-2019-103539</meta:user-defined>
    <meta:user-defined meta:name="OVERHEID.TaxonomieBeleidsagenda/OVERHEID.category">Economie | Organisatie en beleid</meta:user-defined>
    <meta:user-defined meta:name="OVERHEID.Gemeente/DC.spatial">Nunspeet</meta:user-defined>
    <meta:user-defined meta:name="OVERHEIDop.referentienummer">030225346</meta:user-defined>
    <meta:user-defined meta:name="DCTERMS.abstract">Besluit op grond van artikel 25h, lid 5 Mededingingswet om de verhuur van de aula bij de begraafplaats Elspeet aan te wijzen als economische activiteit in het algemeen belang. </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gvop.Informatietype/DC.type">Overige overheidsinformatie</meta:user-defined>
    <meta:user-defined meta:name="OVERHEID.Gemeente/OVERHEID.authority">Nunspeet</meta:user-defined>
    <meta:user-defined meta:name="OVERHEID.Gemeente/DCTERMS.publisher">Nunspeet</meta:user-defined>
    <meta:user-defined meta:name="OVERHEIDop.versieInformatie"/>
  </office:meta>
</office:document-meta>
</file>