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hoek Kleine- en Grote Kerkstraat, (11032722) het verkopen van hamburgers en frisdranken vanuit kraam, op 27 april 2019, verzenddatum 12-04-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3536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536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536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hoek Kleine- en Grote Kerkstraat, (11032722) het verkopen van hamburgers en frisdranken vanuit kraam, op 27 april 2019, verzenddatum 12-04-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103536</meta:user-defined>
    <meta:user-defined meta:name="OVERHEIDop.GmbID/DC.identifier">gmb-2019-1035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DL 45</meta:user-defined>
    <meta:user-defined meta:name="OVERHEIDop.woonplaats">Leeuwarden</meta:user-defined>
    <meta:user-defined meta:name="OVERHEIDop.straatnaam">Kleine Kerk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021 579637</meta:user-defined>
    <meta:user-defined meta:name="OVERHEIDop.versieInformatie"/>
  </office:meta>
</office:document-meta>
</file>