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ijlslaan 43, 2019-01715, realiseren dakopbouw, verzonden 2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3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ijlslaan 43, 2019-01715, realiseren dakopbouw,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35</meta:user-defined>
    <meta:user-defined meta:name="OVERHEIDop.GmbID/DC.identifier">gmb-2019-103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L 41</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00 487343</meta:user-defined>
    <meta:user-defined meta:name="OVERHEIDop.versieInformatie"/>
  </office:meta>
</office:document-meta>
</file>