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161, Leonard Langweg 8-10, 6121 PA  B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revisie omgevingsvergunning milieu en het realiseren van een nieuwe wascabine.</text:p>
            <text:p text:style-name="common-al">Locatie:     Leonard Langweg 8-10, 6121 PA Born </text:p>
            <text:p text:style-name="common-al">Ontvangstdatum:   15/04/2019</text:p>
            <text:p text:style-name="common-al">Dossiernummer:    Om19.0161</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03534</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534</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534</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9.0161, Leonard Langweg 8-10, 6121 PA  Bor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3534</meta:user-defined>
    <meta:user-defined meta:name="OVERHEIDop.GmbID/DC.identifier">gmb-2019-1035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21PA 8</meta:user-defined>
    <meta:user-defined meta:name="OVERHEIDop.woonplaats">Born</meta:user-defined>
    <meta:user-defined meta:name="OVERHEIDop.straatnaam">Leonard Langweg</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5254 340738</meta:user-defined>
    <meta:user-defined meta:name="OVERHEIDop.versieInformatie"/>
  </office:meta>
</office:document-meta>
</file>