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ikenstraat 33-47, (11032525) plaatsen hijskraan, op 29 april 2019, verzenddatum 18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3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3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3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ikenstraat 33-47, (11032525) plaatsen hijskraan, op 29 april 2019, verzenddatum 18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32</meta:user-defined>
    <meta:user-defined meta:name="OVERHEIDop.GmbID/DC.identifier">gmb-2019-103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B</meta:user-defined>
    <meta:user-defined meta:name="OVERHEIDop.woonplaats">Leeuwarden</meta:user-defined>
    <meta:user-defined meta:name="OVERHEIDop.straatnaam">Eik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21 580766</meta:user-defined>
    <meta:user-defined meta:name="OVERHEIDop.versieInformatie"/>
  </office:meta>
</office:document-meta>
</file>