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argadantstraat 4, 2019-01362, wijzigen en verbouwen bedrijfsruimte met kantoor naar bedrijfsruimte met bedrijfswoning op eerste verdieping en dakterras, ontheffing handelen in strijd met regels ruimtelijke ordening, verzonden 2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3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3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3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Margadantstraat 4, 2019-01362, wijzigen en verbouwen bedrijfsruimte met kantoor naar bedrijfsruimte met bedrijfswoning op eerste verdieping en dakterras, ontheffing handelen in strijd met regels ruimtelijke ordening, verzonden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31</meta:user-defined>
    <meta:user-defined meta:name="OVERHEIDop.GmbID/DC.identifier">gmb-2019-103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ZA 4</meta:user-defined>
    <meta:user-defined meta:name="OVERHEIDop.woonplaats">Haarlem</meta:user-defined>
    <meta:user-defined meta:name="OVERHEIDop.straatnaam">Margada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44 488033</meta:user-defined>
    <meta:user-defined meta:name="OVERHEIDop.versieInformatie"/>
  </office:meta>
</office:document-meta>
</file>