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wal 43, (11032797) plaatsen schaftkeet, van 23 t/m 26 april 2019, verzenddatum 18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2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2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2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ewal 43, (11032797) plaatsen schaftkeet, van 23 t/m 26 april 2019, verzenddatum 18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29</meta:user-defined>
    <meta:user-defined meta:name="OVERHEIDop.GmbID/DC.identifier">gmb-2019-103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R 43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5 579644</meta:user-defined>
    <meta:user-defined meta:name="OVERHEIDop.versieInformatie"/>
  </office:meta>
</office:document-meta>
</file>