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55, Graetheide 2 A, 6135KP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en en uitbreiden woning</text:p>
            <text:p text:style-name="common-al">Locatie:     Graetheide 2 A, 6135KP Sittard </text:p>
            <text:p text:style-name="common-al">Ontvangstdatum:   10/04/2019</text:p>
            <text:p text:style-name="common-al">Dossiernummer:    Om19.015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352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2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2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55, Graetheide 2 A, 6135KP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528</meta:user-defined>
    <meta:user-defined meta:name="OVERHEIDop.GmbID/DC.identifier">gmb-2019-103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KP 2</meta:user-defined>
    <meta:user-defined meta:name="OVERHEIDop.woonplaats">Sittard</meta:user-defined>
    <meta:user-defined meta:name="OVERHEIDop.straatnaam">Graetheide</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145 333603</meta:user-defined>
    <meta:user-defined meta:name="OVERHEIDop.versieInformatie"/>
  </office:meta>
</office:document-meta>
</file>