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arel van Manderstraat en Sint Jansstraat, (11032517) inrichten van een bouwplaats, van 29 april t/m 14 juni 2019, verzenddatum 17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2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Carel van Manderstraat en Sint Jansstraat, (11032517) inrichten van een bouwplaats, van 29 april t/m 14 juni 2019, verzenddatum 17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27</meta:user-defined>
    <meta:user-defined meta:name="OVERHEIDop.GmbID/DC.identifier">gmb-2019-103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G 5</meta:user-defined>
    <meta:user-defined meta:name="OVERHEIDop.woonplaats">Leeuwarden</meta:user-defined>
    <meta:user-defined meta:name="OVERHEIDop.straatnaam">Sint Jan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0 578655</meta:user-defined>
    <meta:user-defined meta:name="OVERHEIDop.versieInformatie"/>
  </office:meta>
</office:document-meta>
</file>