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huren van kamers in woning op het perceel Het Veer 97 te Avenh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6 april 2019 een besluit genomen op de aanvraag met zaaknummer 2019-HZ-0151 voor een omgevingsvergunning voor het verhuren van kamers in woning op locatie Het Veer 97 te Avenhorn. De vergunning is verleen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03524</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524</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524</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verhuren van kamers in woning op het perceel Het Veer 97 te Avenhorn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03524</meta:user-defined>
    <meta:user-defined meta:name="OVERHEIDop.GmbID/DC.identifier">gmb-2019-1035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33HC 97</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5786 514635</meta:user-defined>
    <meta:user-defined meta:name="OVERHEID.EPSG28992/DC.spatial">125779.18 514644.4</meta:user-defined>
    <meta:user-defined meta:name="OVERHEIDop.versieInformatie"/>
  </office:meta>
</office:document-meta>
</file>