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Frans Halsstraat 4 in Oud-Beijerland. De aanvraag is geregistreerd onder zaaknummer Z/19/0306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51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 Halsstraat 4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19</meta:user-defined>
    <meta:user-defined meta:name="OVERHEIDop.GmbID/DC.identifier">gmb-2019-10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HG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146 425745</meta:user-defined>
    <meta:user-defined meta:name="OVERHEID.EPSG28992/DC.spatial">87137.45 425748.96</meta:user-defined>
    <meta:user-defined meta:name="OVERHEIDop.versieInformatie"/>
  </office:meta>
</office:document-meta>
</file>