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uiperbeekstraat 5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uiperbeekstraat 52, 6343 PV Klimmen : het wijzigen van een kozijn in de voorgevel van de woning (verzonden 26 april 2019; zaak 5097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351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Luiperbeekstraat 52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17</meta:user-defined>
    <meta:user-defined meta:name="OVERHEIDop.GmbID/DC.identifier">gmb-2019-10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V 52</meta:user-defined>
    <meta:user-defined meta:name="OVERHEIDop.woonplaats">Klimmen</meta:user-defined>
    <meta:user-defined meta:name="OVERHEIDop.straatnaam">Luiperbee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1964 323300</meta:user-defined>
    <meta:user-defined meta:name="OVERHEIDop.versieInformatie"/>
  </office:meta>
</office:document-meta>
</file>