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8, (11032664) plaatsen kraam, op 27 april 2019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1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8, (11032664) plaatsen kraam, op 27 april 2019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14</meta:user-defined>
    <meta:user-defined meta:name="OVERHEIDop.GmbID/DC.identifier">gmb-2019-1035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28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0 579306</meta:user-defined>
    <meta:user-defined meta:name="OVERHEIDop.versieInformatie"/>
  </office:meta>
</office:document-meta>
</file>