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43 te Aldtsjerk, Verbouw woning </text:p>
      <text:section text:name="zakelijke-mededeling_id1-3-2" text:style-name="zakelijke-mededeling">
        <text:section text:name="zakelijke-mededeling-tekst_id1-3-2-1" text:style-name="zakelijke-mededeling-tekst">
          <text:section text:name="tekst_id1-3-2-1-1" text:style-name="tekst">
            <text:p text:style-name="common-al">Van Sminiaweg 43 te Aldtsjerk </text:p>
            <text:p text:style-name="common-al">Olo: 4318041</text:p>
            <text:p text:style-name="common-al">Verbouw woning </text:p>
            <text:p text:style-name="common-al">Datum ontvangst: 1 april 2019</text:p>
            <text:p text:style-name="common-al">Datum bekendmaking besluit: 23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43 te Aldtsjerk, Ver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13</meta:user-defined>
    <meta:user-defined meta:name="OVERHEIDop.GmbID/DC.identifier">gmb-2019-103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43</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47 586629</meta:user-defined>
    <meta:user-defined meta:name="OVERHEIDop.versieInformatie"/>
  </office:meta>
</office:document-meta>
</file>