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chtigingsbesluit portefeuillehouders 2009 - wijziging</text:p>
      <text:section text:name="regeling_id1-3-2" text:style-name="regeling">
        <text:section text:name="aanhef_id1-3-2-1" text:style-name="aanhef">
          <text:section text:name="preambule_id1-3-2-1-1" text:style-name="preambule">
            <text:p text:style-name="al">Burgemeester en wethouders en de burgemeester van Purmerend,</text:p>
            <text:p text:style-name="al"/>
            <text:p text:style-name="al">gelet op de artikelen 168 en 171 Gemeentewet;</text:p>
            <text:p text:style-name="al"/>
            <text:p text:style-name="al">overwegende dat:</text:p>
            <text:p text:style-name="al"/>
            <text:list text:style-name="id1-3-2-1-1-7">
              <text:list-item text:style-override="id1-3-2-1-1-7-1">
                <text:number>-</text:number>
                <text:p text:style-name="al"> het college kan op grond van artikel 168 Gemeentewet zijn leden machtigen tot het uitoefenen van één of meer van zijn bevoegdheden;</text:p>
              </text:list-item>
              <text:list-item text:style-override="id1-3-2-1-1-7-2">
                <text:number>-</text:number>
                <text:p text:style-name="al"> de burgemeester kan op grond van artikel 171 Gemeentewet zijn bevoegdheid tot vertegenwoordiging van de gemeente opdragen aan de wethouders;</text:p>
              </text:list-item>
              <text:list-item text:style-override="id1-3-2-1-1-7-3">
                <text:number>-</text:number>
                <text:p text:style-name="al"> het college en de burgemeester hebben van deze mogelijkheid gebruik gemaakt en het Machtigingsbesluit portefeuillehouders 2009 vastgesteld;</text:p>
              </text:list-item>
              <text:list-item text:style-override="id1-3-2-1-1-7-4">
                <text:number>-</text:number>
                <text:p text:style-name="al"> het wenselijk is aan de lijst van bevoegdheden die is opgenomen in de bijlage bij het Machtigingsbesluit portefeuillehouders 2009 toe te voegen de bevoegdheid om naast het indienen van een bezwaarschrift ook andere rechtsmiddelen aan te wenden,</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Het onderwerp 4. in het onderdeel <text:span text:style-name="nadrukvet">ALGEMEEN</text:span> in het Machtigingsbesluit portefeuillehouders als volgt te wijzigen:</text:p>
            <text:p text:style-name="al"/>
            <text:list text:style-name="id1-3-2-2-1-4">
              <text:list-item text:style-override="id1-3-2-2-1-4-1">
                <text:number>4.</text:number>
                <text:p text:style-name="al"> Besluiten tot het indienen van bezwaarschriften, het instellen van beroep bij de rechtbank en het instellen van (incidenteel) hoger beroep bij de Afdeling bestuursrechtspraak Raad van State, de Centrale Raad van Beroep dan wel het College van Beroep voor het bedrijfsleven, voor zover het de eigen portefeuille betreft</text:p>
                <text:p text:style-name="al"/>
                <text:p text:style-name="al">De desbetreffende portefeuillehouder</text:p>
              </text:list-item>
            </text:list>
            <text:p text:style-name="al"/>
            <text:p text:style-name="al">2. Dit besluit treedt in werking op de dag na die waarop het is bekend gemaakt. </text:p>
            <text:p text:style-name="al"/>
          </text:section>
        </text:section>
        <text:section text:name="regeling-sluiting_id1-3-2-3" text:style-name="regeling-sluiting">
          <text:section text:name="ondertekening_id1-3-2-3-1">
            <text:p><text:span text:style-name="functie">Purmerend, 16 april 2019</text:span></text:p>
            <text:p><text:span text:style-name="functie"/></text:p>
            <text:p><text:span text:style-name="functie">Burgemeester en wethouders van Purmerend,</text:span></text:p>
            <text:p><text:span text:style-name="functie"/></text:p>
            <text:p><text:span text:style-name="functie">De secretaris,</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p><text:span text:style-name="functie"/></text:p>
            <text:p><text:span text:style-name="functie">De burgemeester van Purmerend,</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51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chtigingsbesluit portefeuillehouders 2009 -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12</meta:user-defined>
    <meta:user-defined meta:name="OVERHEIDop.GmbID/DC.identifier">gmb-2019-1035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urmerend</meta:user-defined>
    <meta:user-defined meta:name="DC.source">Gemeentewet, art. 168 ;1.0:c:BWBR0005416&amp;artikel=168&amp;g=2011-03-22</meta:user-defined>
    <meta:user-defined meta:name="DC.source">Gemeentewet, art. 171 ;1.0:c:BWBR0005416&amp;artikel=171&amp;g=2011-03-22</meta:user-defined>
    <meta:user-defined meta:name="OVERHEIDop.referentienummer">1474292</meta:user-defined>
    <meta:user-defined meta:name="DCTERMS.alternative">Machtigingsbesluit portefeuillehouders 200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5-0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94157_2</meta:user-defined>
    <meta:user-defined meta:name="OVERHEIDop.versieInformatie"/>
  </office:meta>
</office:document-meta>
</file>