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horbeckelaan 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5212</text:span>
          </text:p>
            <text:p text:style-name="common-al">Gemeente Amstelveen heeft op 25 april 2019 een aanvraag omgevingsvergunning ontvangen voor het vervangen en vergroten van de dakkapel aan de voorzijde van de woning. De locatie is Thorbeckelaan 2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3511</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11</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11</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Thorbeckelaan 24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511</meta:user-defined>
    <meta:user-defined meta:name="OVERHEIDop.GmbID/DC.identifier">gmb-2019-103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VN 24</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434.29 479870.29</meta:user-defined>
    <meta:user-defined meta:name="OVERHEIDop.versieInformatie"/>
  </office:meta>
</office:document-meta>
</file>