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32751) promotieactie haringhapjes, op 13 juni 2019, verzenddatum 17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50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0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0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aagplein, (11032751) promotieactie haringhapjes, op 13 juni 2019, verzenddatum 17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09</meta:user-defined>
    <meta:user-defined meta:name="OVERHEIDop.GmbID/DC.identifier">gmb-2019-103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