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3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het verwijderen van asbest uit de woning op locatie Halve Morgen 37 te Westervoort. De melding is geregistreerd onder zaaknummer Z/19/050585 / 19SZ067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35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alve Morgen 37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507</meta:user-defined>
    <meta:user-defined meta:name="OVERHEIDop.GmbID/DC.identifier">gmb-2019-1035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G 37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4 440795</meta:user-defined>
    <meta:user-defined meta:name="OVERHEIDop.versieInformatie"/>
  </office:meta>
</office:document-meta>
</file>