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traat 5 in Moerkapelle</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Zuidplas een besluit genomen op de aanvraag met kenmerk 2019075430. Dit betreft het bouwen van een bedrijfskantoor ter plaatse van de Nijverheidstraat 5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50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0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jverheidstraat 5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06</meta:user-defined>
    <meta:user-defined meta:name="OVERHEIDop.GmbID/DC.identifier">gmb-2019-103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R 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76 450860</meta:user-defined>
    <meta:user-defined meta:name="OVERHEIDop.versieInformatie"/>
  </office:meta>
</office:document-meta>
</file>