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anaalkade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8 februari 2019 met zaaknummer <text:span text:style-name="nadrukvet">M-GBM190004 </text:span>voor brandveilig gebruik op de locatie <text:span text:style-name="nadrukvet">Kanaalkade 3 in Axel</text:span>.</text:p>
            <text:p text:style-name="common-al">De melding voor brandveilig gebruik is op 26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5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Kanaalkade 3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503</meta:user-defined>
    <meta:user-defined meta:name="OVERHEIDop.GmbID/DC.identifier">gmb-2019-103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50.44 364832.84</meta:user-defined>
    <meta:user-defined meta:name="OVERHEIDop.versieInformatie"/>
  </office:meta>
</office:document-meta>
</file>